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5-3">
      <text:list-level-style-number style:num-format="" style:num-prefix="1e -" text:level="1" text:start-value="1">
        <style:list-level-properties text:min-label-width="10mm"/>
      </text:list-level-style-number>
      <text:list-level-style-number style:num-format="" style:num-prefix="1e -" text:level="2">
        <style:list-level-properties text:min-label-width="10mm" text:space-before="10mm"/>
      </text:list-level-style-number>
    </text:list-style>
    <text:list-style style:name="id1-3-2-2-13-4-3-5-3-1">
      <text:list-level-style-number style:num-format="" style:num-prefix="1e -" text:level="1" text:start-value="1">
        <style:list-level-properties text:min-label-width="10mm"/>
      </text:list-level-style-number>
      <text:list-level-style-number style:num-format="" style:num-prefix="1e -" text:level="2">
        <style:list-level-properties text:min-label-width="10mm" text:space-before="10mm"/>
      </text:list-level-style-number>
    </text:list-style>
    <text:list-style style:name="id1-3-2-2-13-4-3-5-3-2">
      <text:list-level-style-number style:num-format="" style:num-prefix="2e -" text:level="1" text:start-value="2">
        <style:list-level-properties text:min-label-width="10mm"/>
      </text:list-level-style-number>
      <text:list-level-style-number style:num-format="" style:num-prefix="2e -" text:level="2">
        <style:list-level-properties text:min-label-width="10mm" text:space-before="10mm"/>
      </text:list-level-style-number>
    </text:list-style>
    <text:list-style style:name="id1-3-2-2-13-4-3-5-3-3">
      <text:list-level-style-number style:num-format="" style:num-prefix="3e -" text:level="1" text:start-value="3">
        <style:list-level-properties text:min-label-width="10mm"/>
      </text:list-level-style-number>
      <text:list-level-style-number style:num-format="" style:num-prefix="3e -" text:level="2">
        <style:list-level-properties text:min-label-width="10mm" text:space-before="10mm"/>
      </text:list-level-style-number>
    </text:list-style>
    <text:list-style style:name="id1-3-2-2-13-4-3-5-3-4">
      <text:list-level-style-number style:num-format="" style:num-prefix="4e -" text:level="1" text:start-value="4">
        <style:list-level-properties text:min-label-width="10mm"/>
      </text:list-level-style-number>
      <text:list-level-style-number style:num-format="" style:num-prefix="4e -"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uidplas houdende regels omtrent het sturen en het beheersen van de financiële vermogenswaarden, de financiële geldstromen en de financiële posities van de gemeentelijke organisatie (Treasurystatuut Gemeente Zuidplas 2020)</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t op het voorstel van het college van burgemeester en wethouders;</text:p>
            <text:p text:style-name="al"/>
            <text:p text:style-name="al">B E S L U I T vast te stellen:</text:p>
            <text:p text:style-name="al"/>
            <text:p text:style-name="al">
            <text:span text:style-name="nadrukvet">Treasurystatuut</text:span>
            <text:span text:style-name="nadrukvet"> gemeente Zuidplas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statuut wordt verstaan onder:</text:p>
            <text:list text:style-name="id1-3-2-2-1-3">
              <text:list-item text:style-override="id1-3-2-2-1-3-1">
                <text:number>a)</text:number>
                <text:p text:style-name="al">Daggeld: Opname of uitzetting van geldmiddelen voor zeer korte termijn, van één dag tot één week</text:p>
                <text:p text:style-name="al"/>
              </text:list-item>
              <text:list-item text:style-override="id1-3-2-2-1-3-2">
                <text:number>b)</text:number>
                <text:p text:style-name="al">Deposito: Niet-verhandelbare belegging bij een bank, waarbij een bedrag voor een vaste periode tegen een vast rentepercentage wordt weggezet.</text:p>
                <text:p text:style-name="al"/>
              </text:list-item>
              <text:list-item text:style-override="id1-3-2-2-1-3-3">
                <text:number>c)</text:number>
                <text:p text:style-name="al">Derivaten: Financiële instrumenten die hun bestaan ontlenen aan een bepaalde onderliggende waarde. Deze onderliggende waarden kunnen reële producten zijn zoals grondstoffen, of financiële producten zoals effecten. Derivaten kennen een breed toepassingsgebied en worden onder andere gebruikt om valuta- en renterisico’s te sturen en financieringskosten te minimaliseren.</text:p>
                <text:p text:style-name="al"/>
              </text:list-item>
              <text:list-item text:style-override="id1-3-2-2-1-3-4">
                <text:number>d)</text:number>
                <text:p text:style-name="al">Financiering: Het aantrekken van middelen voor de dekking van vermogensbehoefte.</text:p>
                <text:p text:style-name="al"/>
              </text:list-item>
              <text:list-item text:style-override="id1-3-2-2-1-3-5">
                <text:number>e)</text:number>
                <text:p text:style-name="al">Geldlening met uitgestelde storting: Hiervan is sprake indien een geldlening wordt aangetrokken waarvan de hoofdsom niet op het moment van aangaan van de leningsovereenkomst wordt gestort doch in de toekomst wordt gestort maar waarvan het rentepercentage op het moment van het aangaan van de leningsovereenkomst wordt vastgelegd.</text:p>
                <text:p text:style-name="al"/>
              </text:list-item>
              <text:list-item text:style-override="id1-3-2-2-1-3-6">
                <text:number>f)</text:number>
                <text:p text:style-name="al">Geldstromenbeheer: Al die activiteiten die nodig zijn om liquiditeiten te transfereren zowel binnen de organisatie zelf als tussen de organisatie en derden (betalingsverkeer).</text:p>
                <text:p text:style-name="al"/>
              </text:list-item>
              <text:list-item text:style-override="id1-3-2-2-1-3-7">
                <text:number>g)</text:number>
                <text:p text:style-name="al">Gemeentegarantie / borgstelling: Is een overeenkomst waarbij de gemeente zich verplicht om de prestatie die een derde moet verrichten ten opzichte van een schuldeiser zelf (deels) na te komen indien de derde (schuldenaar) in gebreke blijft.</text:p>
                <text:p text:style-name="al"/>
              </text:list-item>
              <text:list-item text:style-override="id1-3-2-2-1-3-8">
                <text:number>h)</text:number>
                <text:p text:style-name="al">Interest (of rente): De vergoeding die in rekening gebracht wordt voor het tijdelijk beschikbaar stellen van liquiditeiten (het lenen). De entiteit die de beschikkingsmacht over de liquiditeiten afstaat is de crediteur. De entiteit die de beschikkingsmacht tijdelijk verkrijgt is de debiteur. De interest wordt veelal uitgedrukt in een percentage van de hoofdsom op jaarbasis. Interest is daarbij een vorm van huur. </text:p>
                <text:p text:style-name="al"/>
              </text:list-item>
              <text:list-item text:style-override="id1-3-2-2-1-3-9">
                <text:number>i)</text:number>
                <text:p text:style-name="al">Kasgeldlimiet: Een bedrag op basis van de Wet Fido ter grootte van een percentage van het totaal van de jaarbegroting van de gemeente bij aanvang van het jaar.</text:p>
                <text:p text:style-name="al"/>
              </text:list-item>
              <text:list-item text:style-override="id1-3-2-2-1-3-10">
                <text:number>j)</text:number>
                <text:p text:style-name="al">Liquiditeitspositie: De mate waarin op korte termijn aan de opeisbare verplichtingen kan worden voldaan.</text:p>
                <text:p text:style-name="al"/>
              </text:list-item>
              <text:list-item text:style-override="id1-3-2-2-1-3-11">
                <text:number>k)</text:number>
                <text:p text:style-name="al">Rating: De inschatting van de kans op eventuele wanbetalingen bij toekomstige rente- en aflossingsbetalingen op schuldpapier.</text:p>
                <text:p text:style-name="al"/>
              </text:list-item>
              <text:list-item text:style-override="id1-3-2-2-1-3-12">
                <text:number>l)</text:number>
                <text:p text:style-name="al">Renteconversie: Tussentijdse aanpassing van de contractuele rente.</text:p>
                <text:p text:style-name="al"/>
              </text:list-item>
              <text:list-item text:style-override="id1-3-2-2-1-3-13">
                <text:number>m)</text:number>
                <text:p text:style-name="al">Renterisiconorm: Een bedrag op basis van de Wet Fido ter grootte van een percentage van het totaal van de jaarbegroting van de gemeente bij aanvang van het jaar.</text:p>
                <text:p text:style-name="al"/>
              </text:list-item>
              <text:list-item text:style-override="id1-3-2-2-1-3-14">
                <text:number>n)</text:number>
                <text:p text:style-name="al">Rentestructuur: Patroon van onderlinge verschillen in rentepercentage, ontstaan door looptijdverschillen van de verschillende vermogenstitels en door renteverwachtingen.</text:p>
                <text:p text:style-name="al"/>
              </text:list-item>
              <text:list-item text:style-override="id1-3-2-2-1-3-15">
                <text:number>o)</text:number>
                <text:p text:style-name="al">Rentetypische looptijd: Looptijd tussen twee renteconversie momenten.</text:p>
                <text:p text:style-name="al"/>
              </text:list-item>
              <text:list-item text:style-override="id1-3-2-2-1-3-16">
                <text:number>p)</text:number>
                <text:p text:style-name="al">Rentevisie: Toekomstverwachting over de renteontwikkeling, uitgaande van een aantal rentebepalende factoren, op basis waarvan een financierings-en beleggingsbeleid wordt gevoerd.</text:p>
                <text:p text:style-name="al"/>
              </text:list-item>
              <text:list-item text:style-override="id1-3-2-2-1-3-17">
                <text:number>q)</text:number>
                <text:p text:style-name="al">Saldo rentecompensatie circuit: De debet- en credit valutaire saldi van meerdere rekeningen van een organisatie worden samengevoegd tot één gecombineerd saldo; over dit gecombineerde saldo berekent de bank de te betalen of ontvangen rente. Een en ander is echter alleen mogelijk wanneer de organisatie deze rekeningen bij één bank aanhoudt. </text:p>
                <text:p text:style-name="al"/>
              </text:list-item>
              <text:list-item text:style-override="id1-3-2-2-1-3-18">
                <text:number>r)</text:number>
                <text:p text:style-name="al">Schatkistbankieren: Decentrale overheden zijn verplicht tijdelijk overtollige liquide middelen welke een bepaalde grens te boven gaan, aan te houden bij het Ministerie van Financiën. </text:p>
                <text:p text:style-name="al"/>
              </text:list-item>
              <text:list-item text:style-override="id1-3-2-2-1-3-19">
                <text:number>s)</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
              </text:list-item>
              <text:list-item text:style-override="id1-3-2-2-1-3-20">
                <text:number>t)</text:number>
                <text:p text:style-name="al">Vastrentende waarden: Vermogenstitels met een vaste renteopbrengst.</text:p>
              </text:list-item>
            </text:list>
          </text:section>
          <text:section text:name="artikel_id1-3-2-2-2" text:style-name="artikel">
            <text:p text:style-name="artikel_kop_titel"><text:span text:style-name="artikel_kop_label">Artikel</text:span> <text:span text:style-name="artikel_kop_nr">2.</text:span> Doelstellingen van de treasuryfunctie</text:p>
            <text:list text:style-name="id1-3-2-2-2-2">
              <text:list-item text:style-override="id1-3-2-2-2-2">
                <text:number>1.</text:number>
                <text:p text:style-name="al">Het verzekeren van duurzame toegang tot financiële markten tegen acceptabele, voor de gemeente zo gunstig mogelijke condities.</text:p>
              </text:list-item>
              <text:list-item text:style-override="id1-3-2-2-2-3">
                <text:number>2.</text:number>
                <text:p text:style-name="al">Het beschermen van gemeentelijke vermogens- en (rente)resultaten tegen ongewenste financiële risico's zoals renterisico's, koersrisico's, kredietrisico's en liquiditeitsrisico's.</text:p>
              </text:list-item>
              <text:list-item text:style-override="id1-3-2-2-2-4">
                <text:number>3.</text:number>
                <text:p text:style-name="al">Het minimaliseren van de interne verwerkingskosten en de externe kosten bij het beheren van de geldstromen en financiële posities.</text:p>
              </text:list-item>
              <text:list-item text:style-override="id1-3-2-2-2-5">
                <text:number>4.</text:number>
                <text:p text:style-name="al">Het optimaliseren van de renteresultaten binnen de kaders van de Wet Fido respectievelijk de limieten en richtlijnen van het treasurystatuut.</text:p>
              </text:list-item>
            </text:list>
          </text:section>
          <text:section text:name="artikel_id1-3-2-2-3" text:style-name="artikel">
            <text:p text:style-name="artikel_kop_titel"><text:span text:style-name="artikel_kop_label">Artikel</text:span> <text:span text:style-name="artikel_kop_nr">3.</text:span> Uitgangspunten treasurybeleid</text:p>
            <text:list text:style-name="id1-3-2-2-3-2">
              <text:list-item text:style-override="id1-3-2-2-3-2">
                <text:number>1.</text:number>
                <text:p text:style-name="al">Ten aanzien van het te voeren treasurybeleid dient vast te staan welke strategie wordt gevolgd bij het beheersen van renterisico's. De gemeente kiest voor de offensieve strategie.</text:p>
              </text:list-item>
              <text:list-item text:style-override="id1-3-2-2-3-3">
                <text:number>2.</text:number>
                <text:p text:style-name="al">De verwachte omvang van de renteposities alsmede de in dit verband te hanteren financiële instrumenten en limieten worden in de formele ijkmomenten (begroting, jaarrekening) binnen de Planning en Controlcyclus van de gemeente aan de raad gerapporteerd. </text:p>
              </text:list-item>
            </text:list>
          </text:section>
          <text:section text:name="artikel_id1-3-2-2-4" text:style-name="artikel">
            <text:p text:style-name="artikel_kop_titel"><text:span text:style-name="artikel_kop_label">Artikel</text:span> <text:span text:style-name="artikel_kop_nr">4.</text:span> Renterisicobeheer</text:p>
            <text:p text:style-name="al">Met betrekking tot het risicobeheer gelden de volgende uitgangspunten:</text:p>
            <text:list text:style-name="id1-3-2-2-4-3">
              <text:list-item text:style-override="id1-3-2-2-4-3-1">
                <text:number>1.</text:number>
                <text:p text:style-name="al">Het renterisico op de netto vlottende schuld is begrensd tot de kasgeldlimiet, gemiddeld over een kwartaal, conform de Wet Fido. Deze grens mag niet structureel (langer dan twee kwartalen) worden overschreden. Indien de kasgeldlimiet voor een derde achtereenvolgende kwartaal wordt overschreden, wordt de toezichthouder hiervan in kennis gesteld en een plan voorgelegd om weer binnen de kasgeldlimiet te komen.</text:p>
              </text:list-item>
              <text:list-item text:style-override="id1-3-2-2-4-3-2">
                <text:number>2.</text:number>
                <text:p text:style-name="al">Het renterisico op de lange schuld bedraagt maximaal de renterisiconorm, conform de Wet Fido. </text:p>
              </text:list-item>
              <text:list-item text:style-override="id1-3-2-2-4-3-3">
                <text:number>3.</text:number>
                <text:p text:style-name="al">Het gebruik van rente-instrumenten is toegestaan indien deze worden gebruikt voor het partieel afdekken van renteposities (zie artikel 3). Toegestaan zijn: aantrekken van geldleningen met uitgestelde storting en het aantrekken van geldleningen die nog niet meteen benodigd zijn. Overige rente-instrumenten waaronder de in de Wet Fido genoemde derivaten zijn niet toegestaan.</text:p>
              </text:list-item>
              <text:list-item text:style-override="id1-3-2-2-4-3-4">
                <text:number>4.</text:number>
                <text:p text:style-name="al">De rentetypische looptijd en het renteniveau van de aan te trekken leningen of te plegen uitzettingen worden zoveel mogelijk afgestemd op de actuele rentestand en de rentevisie.</text:p>
              </text:list-item>
              <text:list-item text:style-override="id1-3-2-2-4-3-5">
                <text:number>5.</text:number>
                <text:p text:style-name="al">De rentevisie wordt door de gemeente zelfstandig en naar behoefte opgesteld. Hierbij kan de rentevisie van de Bank Nederlandse Gemeenten als uitgangspunt dienen.</text:p>
              </text:list-item>
              <text:list-item text:style-override="id1-3-2-2-4-3-6">
                <text:number>6.</text:number>
                <text:p text:style-name="al">Binnen de kaders gesteld onder lid 2, lid 3 en lid 4, streeft de gemeente naar spreiding in de rentetypische looptijden van aangetrokken leningen en uitzettingen.</text:p>
              </text:list-item>
            </text:list>
          </text:section>
          <text:section text:name="artikel_id1-3-2-2-5" text:style-name="artikel">
            <text:p text:style-name="artikel_kop_titel"><text:span text:style-name="artikel_kop_label">Artikel</text:span> <text:span text:style-name="artikel_kop_nr">5.</text:span> Kredietrisicobeheer</text:p>
            <text:list text:style-name="id1-3-2-2-5-2">
              <text:list-item text:style-override="id1-3-2-2-5-2">
                <text:number>1.</text:number>
                <text:p text:style-name="al">Voor uitzettingen welke voortvloeien uit de treasuryfunctie wordt het kredietrisico beheerst door deze tijdelijk overtollige gelden conform de Wet Fido uit te zetten. </text:p>
              </text:list-item>
              <text:list-item text:style-override="id1-3-2-2-5-3">
                <text:number>2.</text:number>
                <text:p text:style-name="al">In geval van het uitlenen van gelden aan derden in het kader van de uitoefening van de publieke taak wordt het kredietrisico beheerst door het analyseren van de kredietwaardigheid van de derden alsmede het vestigen van zekerheden.</text:p>
              </text:list-item>
            </text:list>
          </text:section>
          <text:section text:name="artikel_id1-3-2-2-6" text:style-name="artikel">
            <text:p text:style-name="artikel_kop_titel"><text:span text:style-name="artikel_kop_label">Artikel</text:span> <text:span text:style-name="artikel_kop_nr">6.</text:span> Intern liquiditeitsrisicobeheer</text:p>
            <text:p text:style-name="al">De gemeente beperkt haar interne liquiditeitsrisico door haar treasuryactiviteiten te baseren op een korte termijn liquiditeitsprognose (looptijd tot één jaar), alsmede een meerjarige liquiditeitsprognose met een looptijd van minimaal vier jaar.</text:p>
          </text:section>
          <text:section text:name="artikel_id1-3-2-2-7" text:style-name="artikel">
            <text:p text:style-name="artikel_kop_titel"><text:span text:style-name="artikel_kop_label">Artikel</text:span> <text:span text:style-name="artikel_kop_nr">7.</text:span> Valutarisicobeheer</text:p>
            <text:p text:style-name="al">Valutarisico’s van de gemeente worden uitgesloten door uitsluitend leningen te verstrekken, aan te gaan of te garanderen in de euro.</text:p>
          </text:section>
          <text:section text:name="artikel_id1-3-2-2-8" text:style-name="artikel">
            <text:p text:style-name="artikel_kop_titel"><text:span text:style-name="artikel_kop_label">Artikel</text:span> <text:span text:style-name="artikel_kop_nr">8.</text:span> Aantrekken van financieringen voor een periode tot maximaal één jaar.</text:p>
            <text:list text:style-name="id1-3-2-2-8-2">
              <text:list-item text:style-override="id1-3-2-2-8-2">
                <text:number>1.</text:number>
                <text:p text:style-name="al">Het college van B&amp;W is bevoegd om gelden aan te trekken in de vorm van financieringen voor een periode tot maximaal één jaar. </text:p>
              </text:list-item>
              <text:list-item text:style-override="id1-3-2-2-8-3">
                <text:number>2.</text:number>
                <text:p text:style-name="al">Voor het aantrekken van gelden met een looptijd tot maximaal één jaar zijn uitsluitend de volgende instrumenten toegestaan:</text:p>
                <text:list text:style-name="id1-3-2-2-8-3-3">
                  <text:list-item text:style-override="id1-3-2-2-8-3-3-1">
                    <text:number>a.</text:number>
                    <text:p text:style-name="al">Daggeld</text:p>
                  </text:list-item>
                  <text:list-item text:style-override="id1-3-2-2-8-3-3-2">
                    <text:number>b.</text:number>
                    <text:p text:style-name="al">Kasgeld</text:p>
                  </text:list-item>
                  <text:list-item text:style-override="id1-3-2-2-8-3-3-3">
                    <text:number>c.</text:number>
                    <text:p text:style-name="al">Krediet in rekening courant</text:p>
                  </text:list-item>
                </text:list>
              </text:list-item>
              <text:list-item text:style-override="id1-3-2-2-8-4">
                <text:number>3.</text:number>
                <text:p text:style-name="al">De gelden mogen niet worden aangetrokken met het enkele doel deze tegen een hoger rendement uit te zetten.</text:p>
              </text:list-item>
              <text:list-item text:style-override="id1-3-2-2-8-5">
                <text:number>4.</text:number>
                <text:p text:style-name="al">Bij het aantrekken van financieringen voor een periode tot maximaal één jaar gelden de volgende doelstellingen en uitgangspunten:</text:p>
                <text:list text:style-name="id1-3-2-2-8-5-3">
                  <text:list-item text:style-override="id1-3-2-2-8-5-3-1">
                    <text:number>a.</text:number>
                    <text:p text:style-name="al">Financieringen worden afgestemd op de bestaande financiële positie en de liquiditeitsprognose.</text:p>
                  </text:list-item>
                  <text:list-item text:style-override="id1-3-2-2-8-5-3-2">
                    <text:number>b.</text:number>
                    <text:p text:style-name="al">Financieringen worden uitsluitend aangetrokken ten behoeve van de uitoefening van de publieke taak.</text:p>
                  </text:list-item>
                  <text:list-item text:style-override="id1-3-2-2-8-5-3-3">
                    <text:number>c.</text:number>
                    <text:p text:style-name="al">Het is niet verplicht offerte bij verschillende instellingen op te vragen.</text:p>
                  </text:list-item>
                </text:list>
              </text:list-item>
            </text:list>
          </text:section>
          <text:section text:name="artikel_id1-3-2-2-9" text:style-name="artikel">
            <text:p text:style-name="artikel_kop_titel"><text:span text:style-name="artikel_kop_label">Artikel</text:span> <text:span text:style-name="artikel_kop_nr">9.</text:span> Aantrekken van financieringen voor een periode langer dan één jaar.</text:p>
            <text:list text:style-name="id1-3-2-2-9-2">
              <text:list-item text:style-override="id1-3-2-2-9-2">
                <text:number>1.</text:number>
                <text:p text:style-name="al">Het college van B&amp;W is bevoegd om gelden aan te trekken in de vorm van financieringen voor een periode van één jaar of langer.</text:p>
              </text:list-item>
              <text:list-item text:style-override="id1-3-2-2-9-3">
                <text:number>2.</text:number>
                <text:p text:style-name="al">Bij het aantrekken van financieringen voor een periode van langer dan één jaar gelden de volgende doelstellingen en uitgangspunten:</text:p>
                <text:list text:style-name="id1-3-2-2-9-3-3">
                  <text:list-item text:style-override="id1-3-2-2-9-3-3-1">
                    <text:number>a.</text:number>
                    <text:p text:style-name="al">Nieuwe leningen worden afgestemd op de bestaande financiële positie en de liquiditeitsprognose.</text:p>
                  </text:list-item>
                  <text:list-item text:style-override="id1-3-2-2-9-3-3-2">
                    <text:number>b.</text:number>
                    <text:p text:style-name="al">Het aantrekken van financieringsmiddelen geschiedt op basis van het principe van integrale financiering i.c. de totale financieringspositie van de gemeente.</text:p>
                  </text:list-item>
                  <text:list-item text:style-override="id1-3-2-2-9-3-3-3">
                    <text:number>c.</text:number>
                    <text:p text:style-name="al">Het voorzien in de toekomstige behoefte aan vreemd vermogen tegen zo laag mogelijke kosten, gegeven de kredietwaardigheid van de organisatie.</text:p>
                  </text:list-item>
                  <text:list-item text:style-override="id1-3-2-2-9-3-3-4">
                    <text:number>d.</text:number>
                    <text:p text:style-name="al">Financieringen worden uitsluitend aangetrokken ten behoeve van de uitoefening van de publieke taak.</text:p>
                  </text:list-item>
                  <text:list-item text:style-override="id1-3-2-2-9-3-3-5">
                    <text:number>e.</text:number>
                    <text:p text:style-name="al">Financiering met externe financieringsmiddelen wordt zoveel mogelijk beperkt door primair de beschikbare interne financieringsmiddelen (reserves en voorzieningen) te gebruiken teneinde het renteresultaat te optimaliseren.</text:p>
                  </text:list-item>
                  <text:list-item text:style-override="id1-3-2-2-9-3-3-6">
                    <text:number>f.</text:number>
                    <text:p text:style-name="al">Toegestane financieringen voor een periode langer dan één jaar zijn: </text:p>
                    <text:p text:style-name="al">onderhandse leningen en vaste geldleningen.</text:p>
                  </text:list-item>
                  <text:list-item text:style-override="id1-3-2-2-9-3-3-7">
                    <text:number>g.</text:number>
                    <text:p text:style-name="al">De gemeente vraagt offertes op bij minimaal twee instellingen alvorens financiering aan te trekken.</text:p>
                  </text:list-item>
                </text:list>
              </text:list-item>
            </text:list>
          </text:section>
          <text:section text:name="artikel_id1-3-2-2-10" text:style-name="artikel">
            <text:p text:style-name="artikel_kop_titel"><text:span text:style-name="artikel_kop_label">Artikel</text:span> <text:span text:style-name="artikel_kop_nr">10.</text:span> Herfinancieren en vervroegd aflossen van bestaande opgenomen financieringen </text:p>
            <text:list text:style-name="id1-3-2-2-10-2">
              <text:list-item text:style-override="id1-3-2-2-10-2">
                <text:number>1.</text:number>
                <text:p text:style-name="al">Het college van B&amp;W is bevoegd bestaande opgenomen financieringen te herfinancieren en vervroegd af te lossen. De in enig jaar te herfinancieren en vervroegd af te lossen volumes dienen te passen binnen de kaders zoals aangegeven in de paragraaf Financiering van de begroting. </text:p>
              </text:list-item>
              <text:list-item text:style-override="id1-3-2-2-10-3">
                <text:number>2.</text:number>
                <text:p text:style-name="al">Van herfinancieren is sprake indien van een opgenomen financiering gedurende de looptijd de overeengekomen rente wordt herzien. Het door de financierende instelling aangeboden herziene rentepercentage wordt op marktconformiteit beoordeeld.</text:p>
              </text:list-item>
              <text:list-item text:style-override="id1-3-2-2-10-4">
                <text:number>3.</text:number>
                <text:p text:style-name="al">In geval van vervroegd aflossen van opgenomen financiering wordt een gedegen afweging gemaakt van de enerzijds te betalen rentevergoeding (boeterente) en anderzijds de overige effecten van de vervroegde aflossing.</text:p>
              </text:list-item>
            </text:list>
          </text:section>
          <text:section text:name="artikel_id1-3-2-2-11" text:style-name="artikel">
            <text:p text:style-name="artikel_kop_titel"><text:span text:style-name="artikel_kop_label">Artikel</text:span> <text:span text:style-name="artikel_kop_nr">11.</text:span> Kortlopende uitzettingen voor een periode tot maximaal één jaar</text:p>
            <text:list text:style-name="id1-3-2-2-11-2">
              <text:list-item text:style-override="id1-3-2-2-11-2">
                <text:number>1.</text:number>
                <text:p text:style-name="al">Het college van B&amp;W is bevoegd om tijdelijk overtollige liquide middelen uit te zetten. </text:p>
              </text:list-item>
              <text:list-item text:style-override="id1-3-2-2-11-3">
                <text:number>2.</text:number>
                <text:p text:style-name="al">Voor het tijdelijk uitzetten van overtollige liquide middelen zijn de volgende instrumenten toegestaan:</text:p>
                <text:list text:style-name="id1-3-2-2-11-3-3">
                  <text:list-item text:style-override="id1-3-2-2-11-3-3-1">
                    <text:number>a.</text:number>
                    <text:p text:style-name="al">Op een rekening van de gemeente Zuidplas bij het agentschap van het ministerie van financiën (schatkistbankieren).</text:p>
                  </text:list-item>
                  <text:list-item text:style-override="id1-3-2-2-11-3-3-2">
                    <text:number>b.</text:number>
                    <text:p text:style-name="al">Op de rekening courant en/of in de vorm van daggeld bij banken bij wie de gemeente een rekeningstructuur aanhoudt en waarbij in dat kader rentecompensatie is afgesproken. </text:p>
                  </text:list-item>
                </text:list>
              </text:list-item>
            </text:list>
          </text:section>
          <text:section text:name="artikel_id1-3-2-2-12" text:style-name="artikel">
            <text:p text:style-name="artikel_kop_titel"><text:span text:style-name="artikel_kop_label">Artikel</text:span> <text:span text:style-name="artikel_kop_nr">12.</text:span> Uitzettingen voor een periode langer dan één jaar</text:p>
            <text:list text:style-name="id1-3-2-2-12-2">
              <text:list-item text:style-override="id1-3-2-2-12-2">
                <text:number>1.</text:number>
                <text:p text:style-name="al">Het college van B&amp;W is bevoegd om langer dan één jaar overtollige liquide middelen uit te zetten. </text:p>
              </text:list-item>
              <text:list-item text:style-override="id1-3-2-2-12-3">
                <text:number>2.</text:number>
                <text:p text:style-name="al">Gelden kunnen uitsluitend worden uitgezet op een depositorekening bij het agentschap van het ministerie van Financiën (schatkistbankieren).</text:p>
              </text:list-item>
              <text:list-item text:style-override="id1-3-2-2-12-4">
                <text:number>3.</text:number>
                <text:p text:style-name="al">Het uitzetten van gelden zal alleen plaatsvinden indien er geen mogelijkheden zijn om de kennelijk overtollige liquiditeiten aan te wenden ter vroegtijdige, rente technisch profijtelijke, aflossing van lopende leningen of ter investering in voor de gemeente binnen de publieke taak behorende zaken. </text:p>
              </text:list-item>
            </text:list>
          </text:section>
          <text:section text:name="artikel_id1-3-2-2-13" text:style-name="artikel">
            <text:p text:style-name="artikel_kop_titel"><text:span text:style-name="artikel_kop_label">Artikel</text:span> <text:span text:style-name="artikel_kop_nr">13.</text:span> Uitlenen van gelden aan derden</text:p>
            <text:list text:style-name="id1-3-2-2-13-2">
              <text:list-item text:style-override="id1-3-2-2-13-2">
                <text:number>1.</text:number>
                <text:p text:style-name="al">Op grond van artikel 160 van de Gemeentewet is het college van B&amp;W bevoegd tot het aangaan van rechtshandelingen, hieronder vallen ook het uitlenen van gelden aan derden. In alle gevallen zal het college van B&amp;W een dergelijk besluit vooraf aan de raad voorleggen om diens wensen en/of bedenkingen te vernemen.</text:p>
              </text:list-item>
              <text:list-item text:style-override="id1-3-2-2-13-3">
                <text:number>2.</text:number>
                <text:p text:style-name="al">Het verstrekken van een geldlening aan derden is slechts toegestaan vanuit de publieke taak. Per geval is hiertoe een expliciet besluit nodig door het college van B&amp;W, waarbij gemotiveerd wordt welk publiek belang wordt gediend en waarbij besloten wordt over de te verwerven zekerheden.</text:p>
              </text:list-item>
              <text:list-item text:style-override="id1-3-2-2-13-4">
                <text:number>3.</text:number>
                <text:p text:style-name="al">Er worden geen leningen aan derden verstrekt met uitzondering van:</text:p>
                <text:list text:style-name="id1-3-2-2-13-4-3">
                  <text:list-item text:style-override="id1-3-2-2-13-4-3-1">
                    <text:number>a.</text:number>
                    <text:p text:style-name="al">leningen aan (decentrale) overheden</text:p>
                  </text:list-item>
                  <text:list-item text:style-override="id1-3-2-2-13-4-3-2">
                    <text:number>b.</text:number>
                    <text:p text:style-name="al">leningen aan starters op de woningmark</text:p>
                  </text:list-item>
                  <text:list-item text:style-override="id1-3-2-2-13-4-3-3">
                    <text:number>c.</text:number>
                    <text:p text:style-name="al">leningen in het kader van duurzaamheid</text:p>
                  </text:list-item>
                  <text:list-item text:style-override="id1-3-2-2-13-4-3-4">
                    <text:number>d.</text:number>
                    <text:p text:style-name="al">leningen op grond van wettelijke bepalingen</text:p>
                  </text:list-item>
                  <text:list-item text:style-override="id1-3-2-2-13-4-3-5">
                    <text:number>e.</text:number>
                    <text:p text:style-name="al">leningen aan derden op grond van artikel 2 lid 1 Wet Fido onder de volgende voorwaarden: </text:p>
                    <text:list text:style-name="id1-3-2-2-13-4-3-5-3">
                      <text:list-item text:style-override="id1-3-2-2-13-4-3-5-3-1">
                        <text:number>1e -</text:number>
                        <text:p text:style-name="al"> er is sprake van een publieke taak</text:p>
                      </text:list-item>
                      <text:list-item text:style-override="id1-3-2-2-13-4-3-5-3-2">
                        <text:number>2e -</text:number>
                        <text:p text:style-name="al">de derde kan geen lening krijgen bij een commerciële financieringsinstelling</text:p>
                      </text:list-item>
                      <text:list-item text:style-override="id1-3-2-2-13-4-3-5-3-3">
                        <text:number>3e -</text:number>
                        <text:p text:style-name="al">bij het verstrekken van leningen, garanties of kapitaal bedingt het college zoveel mogelijk zekerheden.</text:p>
                      </text:list-item>
                      <text:list-item text:style-override="id1-3-2-2-13-4-3-5-3-4">
                        <text:number>4e -</text:number>
                        <text:p text:style-name="al">de voorwaarden waaronder de lening of het kapitaal wordt verstrekt worden vastgelegd in een overeenkomst.</text:p>
                      </text:list-item>
                    </text:list>
                  </text:list-item>
                </text:list>
              </text:list-item>
            </text:list>
          </text:section>
          <text:section text:name="artikel_id1-3-2-2-14" text:style-name="artikel">
            <text:p text:style-name="artikel_kop_titel"><text:span text:style-name="artikel_kop_label">Artikel</text:span> <text:span text:style-name="artikel_kop_nr">14.</text:span> Verstrekken van gemeentegaranties en borgstellingen.</text:p>
            <text:list text:style-name="id1-3-2-2-14-2">
              <text:list-item text:style-override="id1-3-2-2-14-2">
                <text:number>1.</text:number>
                <text:p text:style-name="al">Door het verstrekken van een gemeentegarantie of borgstelling beoogt de gemeente Zuidplas om maatschappelijk gewenste effecten teweeg te brengen of juist maatschappelijk ongewenste effecten, zoals het verdwijnen van bepaalde voorzieningen, te voorkomen. </text:p>
              </text:list-item>
              <text:list-item text:style-override="id1-3-2-2-14-3">
                <text:number>2.</text:number>
                <text:p text:style-name="al">Op grond van artikel 160 van de Gemeentewet is het college van B&amp;W bevoegd tot het aangaan van rechtshandelingen van de gemeente te besluiten, hieronder vallen ook het verstrekken van gemeentegaranties en borgstellingen op door derden aangetrokken leningen voorbehouden aan het college van B&amp;W. In alle gevallen zal het college een dergelijk besluit vooraf aan de raad voorleggen om diens wensen en/of bedenkingen te vernemen.</text:p>
              </text:list-item>
              <text:list-item text:style-override="id1-3-2-2-14-4">
                <text:number>3.</text:number>
                <text:p text:style-name="al">Het verstrekken van een gemeentegarantie en borgstelling is slechts toegestaan vanuit de publieke taak. Per geval is hiertoe een expliciet besluit door het college van B&amp;W nodig, waarbij gemotiveerd wordt welk publiek belang wordt gediend en waarbij besloten wordt over de te verwerven zekerheden. </text:p>
              </text:list-item>
              <text:list-item text:style-override="id1-3-2-2-14-5">
                <text:number>4.</text:number>
                <text:p text:style-name="al">De voorwaarden waaronder de gemeentegarantie of borgstelling wordt verstrekt worden vastgelegd in een overeenkomst.</text:p>
              </text:list-item>
            </text:list>
          </text:section>
          <text:section text:name="artikel_id1-3-2-2-15" text:style-name="artikel">
            <text:p text:style-name="artikel_kop_titel"><text:span text:style-name="artikel_kop_label">Artikel</text:span> <text:span text:style-name="artikel_kop_nr">15.</text:span> Relatiebeheer</text:p>
            <text:list text:style-name="id1-3-2-2-15-2">
              <text:list-item text:style-override="id1-3-2-2-15-2">
                <text:number>1.</text:number>
                <text:p text:style-name="al">De gemeente beoogt het realiseren van gunstige c.q. marktconforme condities voor af te nemen financiële diensten. Hiervoor gelden de volgende uitgangspunten:</text:p>
                <text:list text:style-name="id1-3-2-2-15-2-3">
                  <text:list-item text:style-override="id1-3-2-2-15-2-3-1">
                    <text:number>a.</text:number>
                    <text:p text:style-name="al">Bankrelaties en hun bancaire condities worden ten minste eens in de vijf jaar beoordeeld.</text:p>
                  </text:list-item>
                  <text:list-item text:style-override="id1-3-2-2-15-2-3-2">
                    <text:number>b.</text:number>
                    <text:p text:style-name="al">Bankrelaties dienen wat betreft hun kredietwaardigheid minimaal een AA rating te hebben overeenkomstig de uitgangspunten van de Wet Fido.</text:p>
                  </text:list-item>
                  <text:list-item text:style-override="id1-3-2-2-15-2-3-3">
                    <text:number>c.</text:number>
                    <text:p text:style-name="al">Financiële instellingen (kredietinstellingen, beleggingsinstellingen, effecteninstellingen, verzekeraars en pensioenfondsen) dienen onder Nederlands of anderszins EER-toezicht (lidstaten Europese Unie en Noorwegen, IJsland en Liechtenstein) te vallen, zoals de Nederlandsche Bank en de Verzekeringskamer.</text:p>
                  </text:list-item>
                  <text:list-item text:style-override="id1-3-2-2-15-2-3-4">
                    <text:number>d.</text:number>
                    <text:p text:style-name="al">Tussenpersonen dienen geregistreerd te staan bij de Autoriteit Financiële Markten (AFM) en daarvan een vergunning als makelaar te hebben ontvangen.</text:p>
                  </text:list-item>
                </text:list>
              </text:list-item>
            </text:list>
          </text:section>
          <text:section text:name="artikel_id1-3-2-2-16" text:style-name="artikel">
            <text:p text:style-name="artikel_kop_titel"><text:span text:style-name="artikel_kop_label">Artikel</text:span> <text:span text:style-name="artikel_kop_nr">16.</text:span> Geldstromenbeheer</text:p>
            <text:p text:style-name="al">Teneinde de kosten van het geldstromenverkeer te beperken wordt:</text:p>
            <text:list text:style-name="id1-3-2-2-16-3">
              <text:list-item text:style-override="id1-3-2-2-16-3-1">
                <text:number>1.</text:number>
                <text:p text:style-name="al">Het liquiditeitsgebruik beperkt door de geldstromen op gemeenteniveau op elkaar en de liquiditeitsprognose af te stemmen. Hierbij wordt erop toegezien dat de liquiditeitspositie voldoende is om te garanderen dat de verplichtingen tijdig kunnen worden nagekomen. </text:p>
              </text:list-item>
              <text:list-item text:style-override="id1-3-2-2-16-3-2">
                <text:number>2.</text:number>
                <text:p text:style-name="al">Het betalingsverkeer wordt zoveel mogelijk elektronisch uitgevoerd door één bank.</text:p>
              </text:list-item>
            </text:list>
          </text:section>
          <text:section text:name="artikel_id1-3-2-2-17" text:style-name="artikel">
            <text:p text:style-name="artikel_kop_titel"><text:span text:style-name="artikel_kop_label">Artikel</text:span> <text:span text:style-name="artikel_kop_nr">17.</text:span> Saldo- en liquiditeitsbeheer</text:p>
            <text:p text:style-name="al">Voor het saldobeheer en het liquiditeitsbeheer gelden de volgende specifieke richtlijnen:</text:p>
            <text:list text:style-name="id1-3-2-2-17-3">
              <text:list-item text:style-override="id1-3-2-2-17-3-1">
                <text:number>1.</text:number>
                <text:p text:style-name="al">De gemeente streeft naar concentratie van de liquiditeiten binnen één rentecompensatiecircuit bij de bank met de gunstigste condities.</text:p>
              </text:list-item>
              <text:list-item text:style-override="id1-3-2-2-17-3-2">
                <text:number>2.</text:number>
                <text:p text:style-name="al">Indien er een liquiditeitsbehoefte ontstaat, kan de gemeente kortlopende middelen aantrekken. Hierbij wordt, conform artikel 4 lid 1, de kasgeldlimiet niet overschreden.</text:p>
              </text:list-item>
              <text:list-item text:style-override="id1-3-2-2-17-3-3">
                <text:number>3.</text:number>
                <text:p text:style-name="al">Toegestane instrumenten bij het aantrekken van kortlopende middelen zijn daggeld, kasgeldleningen en de kredietlimiet op de rekening courant.</text:p>
              </text:list-item>
              <text:list-item text:style-override="id1-3-2-2-17-3-4">
                <text:number>4.</text:number>
                <text:p text:style-name="al">Toegestane instrumenten bij het uitzetten van gelden voor een periode korter dan één jaar zijn rekening courant, daggeld en schatkistenbankieren. </text:p>
              </text:list-item>
            </text:list>
          </text:section>
          <text:section text:name="artikel_id1-3-2-2-18" text:style-name="artikel">
            <text:p text:style-name="artikel_kop_titel"><text:span text:style-name="artikel_kop_label">Artikel</text:span> <text:span text:style-name="artikel_kop_nr">18.</text:span> Uitgangspunten administratieve organisatie en interne controle</text:p>
            <text:p text:style-name="al">In het kader van de treasuryfunctie gelden de volgende algemene uitgangspunten op het gebied van administratieve organisatie en interne controle.</text:p>
            <text:list text:style-name="id1-3-2-2-18-3">
              <text:list-item text:style-override="id1-3-2-2-18-3-1">
                <text:number>1.</text:number>
                <text:p text:style-name="al">De verantwoordelijkheden en bevoegdheden van treasuryactiviteiten zijn op eenduidige wijze schriftelijk vastgelegd.</text:p>
              </text:list-item>
              <text:list-item text:style-override="id1-3-2-2-18-3-2">
                <text:number>2.</text:number>
                <text:p text:style-name="al">De administratieve organisatie en interne controle waarborgen dat:</text:p>
                <text:list text:style-name="id1-3-2-2-18-3-2-3">
                  <text:list-item text:style-override="id1-3-2-2-18-3-2-3-1">
                    <text:number>a.</text:number>
                    <text:p text:style-name="al">De uitvoering rechtmatig en doelmatig is.</text:p>
                  </text:list-item>
                  <text:list-item text:style-override="id1-3-2-2-18-3-2-3-2">
                    <text:number>b.</text:number>
                    <text:p text:style-name="al">De treasuryactiviteiten adequaat kunnen worden uitgevoerd en bijgestuurd.</text:p>
                  </text:list-item>
                  <text:list-item text:style-override="id1-3-2-2-18-3-2-3-3">
                    <text:number>c.</text:number>
                    <text:p text:style-name="al">De juistheid, tijdigheid en volledigheid van de informatie verzekerd zijn.</text:p>
                  </text:list-item>
                </text:list>
              </text:list-item>
              <text:list-item text:style-override="id1-3-2-2-18-3-3">
                <text:number>3.</text:number>
                <text:p text:style-name="al">Bevoegdheden zijn via delegatie en mandaat nader schriftelijk vastgelegd.</text:p>
                <text:list text:style-name="id1-3-2-2-18-3-3-3">
                  <text:list-item text:style-override="id1-3-2-2-18-3-3-3-1">
                    <text:number>a.</text:number>
                    <text:p text:style-name="al">Bij de uit te voeren treasuryactiviteiten is functiescheiding doorgevoerd met als belangrijkste voorwaarden:</text:p>
                  </text:list-item>
                  <text:list-item text:style-override="id1-3-2-2-18-3-3-3-2">
                    <text:number>b.</text:number>
                    <text:p text:style-name="al">Iedere transactie dient vooraf zichtbaar te zijn geautoriseerd door de daartoe bevoegde functionaris.</text:p>
                  </text:list-item>
                  <text:list-item text:style-override="id1-3-2-2-18-3-3-3-3">
                    <text:number>c.</text:number>
                    <text:p text:style-name="al">De uitvoering en controle geschiedt door afzonderlijke functionarissen.</text:p>
                  </text:list-item>
                  <text:list-item text:style-override="id1-3-2-2-18-3-3-3-4">
                    <text:number>d.</text:number>
                    <text:p text:style-name="al">De uitvoering van de transacties en de registratie van deze transacties in de financiële administratie geschiedt door afzonderlijke functionarissen.</text:p>
                  </text:list-item>
                </text:list>
              </text:list-item>
              <text:list-item text:style-override="id1-3-2-2-18-3-4">
                <text:number>4.</text:number>
                <text:p text:style-name="al">Tegenpartijen wordt opdracht gegeven de bevestiging van iedere transactie te versturen naar de functionaris financiële administratie zonder tussenkomst van de personen die bevoegd zijn tot het sluiten van de transacties.</text:p>
              </text:list-item>
              <text:list-item text:style-override="id1-3-2-2-18-3-5">
                <text:number>5.</text:number>
                <text:p text:style-name="al">De transacties worden geregistreerd door de functionaris die de transactie heeft afgesloten en gecontroleerd door de functionaris die belast is met de interne controle.</text:p>
              </text:list-item>
            </text:list>
          </text:section>
          <text:section text:name="artikel_id1-3-2-2-19" text:style-name="artikel">
            <text:p text:style-name="artikel_kop_titel"><text:span text:style-name="artikel_kop_label">Artikel</text:span> <text:span text:style-name="artikel_kop_nr">19.</text:span> Verantwoordelijkheden</text:p>
            <text:p text:style-name="al">De verantwoordelijkheden zijn als volgt:</text:p>
            <text:list text:style-name="id1-3-2-2-19-3">
              <text:list-item text:style-override="id1-3-2-2-19-3-1">
                <text:number>1.</text:number>
                <text:p text:style-name="al">De gemeenteraad is verantwoordelijk voor: </text:p>
                <text:list text:style-name="id1-3-2-2-19-3-1-3">
                  <text:list-item text:style-override="id1-3-2-2-19-3-1-3-1">
                    <text:number>a.</text:number>
                    <text:p text:style-name="al">Het vaststellen van de financiële verordening (art. 212), treasurydoelstellingen, treasurybeleid, globale richtlijnen en limieten.</text:p>
                  </text:list-item>
                  <text:list-item text:style-override="id1-3-2-2-19-3-1-3-2">
                    <text:number>b.</text:number>
                    <text:p text:style-name="al">Het vaststellen van het treasurystatuut</text:p>
                  </text:list-item>
                  <text:list-item text:style-override="id1-3-2-2-19-3-1-3-3">
                    <text:number>c.</text:number>
                    <text:p text:style-name="al">Het vaststellen van de financieringsparagraaf in begroting en jaarrekening.</text:p>
                  </text:list-item>
                  <text:list-item text:style-override="id1-3-2-2-19-3-1-3-4">
                    <text:number>d.</text:number>
                    <text:p text:style-name="al">Het houden van toezicht op het treasurybeleid en de uitvoering hiervan.</text:p>
                  </text:list-item>
                  <text:list-item text:style-override="id1-3-2-2-19-3-1-3-5">
                    <text:number>e.</text:number>
                    <text:p text:style-name="al">Het evalueren en als gevolg daarvan (eventueel) bijstellen van het treasurybeleid.</text:p>
                  </text:list-item>
                  <text:list-item text:style-override="id1-3-2-2-19-3-1-3-6">
                    <text:number>f.</text:number>
                    <text:p text:style-name="al">Het uitvoeren van de niet aan het college van B&amp;W overgedragen treasuryactiviteiten.</text:p>
                  </text:list-item>
                </text:list>
              </text:list-item>
              <text:list-item text:style-override="id1-3-2-2-19-3-2">
                <text:number>2.</text:number>
                <text:p text:style-name="al">De auditcommissie is verantwoordelijk voor:</text:p>
                <text:list text:style-name="id1-3-2-2-19-3-2-3">
                  <text:list-item text:style-override="id1-3-2-2-19-3-2-3-1">
                    <text:number>a.</text:number>
                    <text:p text:style-name="al">Het uitbrengen van advies over beleidsvoorstellen en rapportages op het gebied van treasury aan de gemeenteraad</text:p>
                  </text:list-item>
                </text:list>
              </text:list-item>
              <text:list-item text:style-override="id1-3-2-2-19-3-3">
                <text:number>3.</text:number>
                <text:p text:style-name="al">Het college van B&amp;W is verantwoordelijk voor:</text:p>
                <text:list text:style-name="id1-3-2-2-19-3-3-3">
                  <text:list-item text:style-override="id1-3-2-2-19-3-3-3-1">
                    <text:number>a.</text:number>
                    <text:p text:style-name="al">Het uitvoeren van het treasurybeleid (formele verantwoordelijkheid).</text:p>
                  </text:list-item>
                  <text:list-item text:style-override="id1-3-2-2-19-3-3-3-2">
                    <text:number>b.</text:number>
                    <text:p text:style-name="al">Het besluiten over treasury transacties waarvoor het college van B&amp;W bevoegd is en welke transacties niet voorbehouden zijn aan de gemeenteraad en/of zijn gemandateerd aan de ambtelijke organisatie.</text:p>
                  </text:list-item>
                  <text:list-item text:style-override="id1-3-2-2-19-3-3-3-3">
                    <text:number>c.</text:number>
                    <text:p text:style-name="al">Het rapporteren aan de gemeenteraad over de uitvoering van het treasurybeleid.</text:p>
                  </text:list-item>
                </text:list>
              </text:list-item>
              <text:list-item text:style-override="id1-3-2-2-19-3-4">
                <text:number>4.</text:number>
                <text:p text:style-name="al">Het college van B&amp;W stelt nadere regels op voor het uitvoeren van het treasurybeleid.</text:p>
              </text:list-item>
            </text:list>
          </text:section>
          <text:section text:name="artikel_id1-3-2-2-20" text:style-name="artikel">
            <text:p text:style-name="artikel_kop_titel"><text:span text:style-name="artikel_kop_label">Artikel</text:span> <text:span text:style-name="artikel_kop_nr">20</text:span> Bevoegdheden</text:p>
            <text:p text:style-name="al">De bevoegdheden met betrekking tot treasury activiteiten zijn consistent aan het mandaatregister.</text:p>
          </text:section>
          <text:section text:name="artikel_id1-3-2-2-21" text:style-name="artikel">
            <text:p text:style-name="artikel_kop_titel"><text:span text:style-name="artikel_kop_label">Artikel</text:span> <text:span text:style-name="artikel_kop_nr">21.</text:span> Informatievoorziening</text:p>
            <text:p text:style-name="al">De gemeenteraad ontvangt de volgende informatie met betrekking tot de treasuryactiviteiten:</text:p>
            <text:list text:style-name="id1-3-2-2-21-3">
              <text:list-item text:style-override="id1-3-2-2-21-3-1">
                <text:number>1.</text:number>
                <text:p text:style-name="al">Beleidsplannen treasury in de financieringsparagraaf van de programmabegroting</text:p>
              </text:list-item>
              <text:list-item text:style-override="id1-3-2-2-21-3-2">
                <text:number>2.</text:number>
                <text:p text:style-name="al">Evaluatie treasuryactiviteiten in de financieringsparagraaf van de jaarstukken</text:p>
              </text:list-item>
            </text:list>
          </text:section>
          <text:section text:name="artikel_id1-3-2-2-22" text:style-name="artikel">
            <text:p text:style-name="artikel_kop_titel"><text:span text:style-name="artikel_kop_label">Artikel</text:span> <text:span text:style-name="artikel_kop_nr">22.</text:span> Inwerkingtreding</text:p>
            <text:p text:style-name="al">Dit treasurystatuut treedt in werking op de dag na bekendmaking.</text:p>
          </text:section>
          <text:section text:name="artikel_id1-3-2-2-23" text:style-name="artikel">
            <text:p text:style-name="artikel_kop_titel"><text:span text:style-name="artikel_kop_label">Artikel</text:span> <text:span text:style-name="artikel_kop_nr">23.</text:span> Intrekking oude treasurystatuut</text:p>
            <text:p text:style-name="al">Het treasurystatuut Gemeente Zuidplas 2010 wordt ingetrokken.</text:p>
          </text:section>
          <text:section text:name="artikel_id1-3-2-2-24" text:style-name="artikel">
            <text:p text:style-name="artikel_kop_titel"><text:span text:style-name="artikel_kop_label">Artikel</text:span> <text:span text:style-name="artikel_kop_nr">24.</text:span> Citeerregel</text:p>
            <text:p text:style-name="al">Dit statuut wordt aangehaald als Treasurystatuut Gemeente Zuidplas 2020. </text:p>
          </text:section>
        </text:section>
        <text:section text:name="regeling-sluiting_id1-3-2-3" text:style-name="regeling-sluiting">
          <text:section text:name="ondertekening_id1-3-2-3-1">
            <text:p><text:span text:style-name="functie">Aldus besloten in de openbare digitale vergadering van de raad van de gemeente Zuidplas gehouden op 8 oktober 2020.</text:span></text:p>
          </text:section>
          <text:section text:name="ondertekening_id1-3-2-3-2">
            <text:p><text:span text:style-name="functie"/></text:p>
            <text:p><text:span text:style-name="functie">Ondertekening</text:span></text:p>
          </text:section>
          <text:section text:name="ondertekening_id1-3-2-3-3">
            <text:p><text:span text:style-name="functie"/></text:p>
            <text:p><text:span text:style-name="functie">Griffier </text:span></text:p>
            <text:p><text:span text:style-name="functie">P. van Vugt </text:span></text:p>
          </text:section>
          <text:section text:name="ondertekening_id1-3-2-3-4">
            <text:p><text:span text:style-name="functie"/></text:p>
            <text:p><text:span text:style-name="functie">Voorzitter</text:span></text:p>
            <text:p><text:span text:style-name="functie">J.F. Web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Onder treasury wordt verstaan het sturen en beheersen van, het verantwoorden over en het toezicht houden op de financiële vermogenswaarden, de financiële geldstromen en de hieraan verbonden risico’s. </text:p>
          <text:p text:style-name="al"/>
          <text:p text:style-name="al">Doel van het treasurystatuut is om de gemeenteraad met behulp van dit treasurystatuut en de treasuryparagrafen in de begroting en jaarrekening de mogelijkheid te bieden invulling te geven aan haar verordenende en controlerende bevoegdheid. </text:p>
          <text:p text:style-name="al"/>
          <text:p text:style-name="al">In dit treasurystatuut wordt het treasurybeleid van de gemeente op hoofdlijnen vastgelegd. Dat gebeurt in de eerste plaats door het aangeven van de doelstellingen van de treasuryfunctie </text:p>
          <text:p text:style-name="al">(zie artikel 2). Vervolgens wordt in het statuut aangegeven binnen welke richtlijnen en limieten de doelstellingen dienen te worden gerealiseerd. Een belangrijk deel van de limieten en richtlijnen is bepaald door de Wet Fido. Middels de limieten en richtlijnen wordt het risicoprofiel van de gemeente bepaald, waarbinnen de treasuryactiviteiten dienen te worden uitgevoerd.</text:p>
          <text:p text:style-name="al"/>
          <text:p text:style-name="al">De financieringsparagraaf in de begroting geeft de beleidsplannen voor de treasuryfunctie voor de komende jaren en in het bijzonder voor het eerstkomende jaar weer. Het bevat onder meer gegevens over de algemene ontwikkelingen en de concrete beleidsplannen binnen de kaders van het statuut. Het gaat hierbij vooral om de plannen voor het risicobeheer, de gemeentefinanciering (analyse financieringspositie, leningen- en garantieportefeuille en uitzettingsportefeuille ) en het kasbeheer. Uit de toelichting zal moeten blijken dat de plannen binnen de kaders van de Wet Fido en het treasurystatuut blijven. De financieringsparagraaf in de jaarrekening geeft in het bijzonder een verschillenanalyse tussen de plannen zoals deze zijn opgenomen in de begroting en de realisatie in het verslagjaar.</text:p>
          <text:p text:style-name="al"/>
          <text:p text:style-name="al">In dit treasurystatuut zijn derhalve de afspraken tussen raad en college vorm gegeven. Daarnaast blijft duidelijk naar voren komen wat de uitvoerende taken van het college van burgemeester en wethouders zijn en de daarbij passende verantwoording. Het resultaat is een duidelijke bestuurlijke verantwoordingsstructuur van de treasuryfunctie.</text:p>
          <text:p text:style-name="al"/>
          <text:p text:style-name="al">Het Treasurystatuut Gemeente Zuidplas 2020 beslaat vierentwintig artikelen. </text:p>
          <text:p text:style-name="al"/>
          <text:p text:style-name="al">Wettelijk kader:</text:p>
          <text:list text:style-name="id1-3-2-4-16">
            <text:list-item text:style-override="id1-3-2-4-16-1">
              <text:number>•</text:number>
              <text:p text:style-name="al">Wet Financiering decentrale overheden (Wet Fido) </text:p>
            </text:list-item>
            <text:list-item text:style-override="id1-3-2-4-16-2">
              <text:number>•</text:number>
              <text:p text:style-name="al">Gemeentewet (artikel 212)</text:p>
            </text:list-item>
            <text:list-item text:style-override="id1-3-2-4-16-3">
              <text:number>•</text:number>
              <text:p text:style-name="al">Besluit Begroting en Verantwoording</text:p>
            </text:list-item>
            <text:list-item text:style-override="id1-3-2-4-16-4">
              <text:number>•</text:number>
              <text:p text:style-name="al">Wet Houdbare overheidsfinanciën (Wet Hof)</text:p>
            </text:list-item>
            <text:list-item text:style-override="id1-3-2-4-16-5">
              <text:number>•</text:number>
              <text:p text:style-name="al">Regelgeving betreffende staatssteun</text:p>
            </text:list-item>
            <text:list-item text:style-override="id1-3-2-4-16-6">
              <text:number>•</text:number>
              <text:p text:style-name="al">Wet Markt en Overheid</text:p>
            </text:list-item>
          </text:list>
          <text:p text:style-name="al"/>
          <text:list text:style-name="id1-3-2-4-18">
            <text:list-item text:style-override="id1-3-2-4-18-1">
              <text:number>•</text:number>
              <text:p text:style-name="al">
              <text:span text:style-name="nadrukcur">Ministeriële regelingen Wet </text:span>
              <text:span text:style-name="nadrukcur">Fido</text:span>
            </text:p>
            </text:list-item>
            <text:list-item text:style-override="id1-3-2-4-18-2">
              <text:number>•</text:number>
              <text:p text:style-name="al">Regeling Schatkistbankieren decentrale overheden (Skb)</text:p>
            </text:list-item>
            <text:list-item text:style-override="id1-3-2-4-18-3">
              <text:number>•</text:number>
              <text:p text:style-name="al">Regeling uitzettingen en derivaten decentrale overheden (Ruddo)</text:p>
            </text:list-item>
            <text:list-item text:style-override="id1-3-2-4-18-4">
              <text:number>•</text:number>
              <text:p text:style-name="al">Besluit leningvoorwaarden decentrale overheden (Bldo)</text:p>
            </text:list-item>
            <text:list-item text:style-override="id1-3-2-4-18-5">
              <text:number>•</text:number>
              <text:p text:style-name="al">Uitvoeringsregeling financiering decentrale overheden (Ufdo)</text:p>
            </text:list-item>
          </text:list>
          <text:p text:style-name="al">
          <text:span text:style-name="nadrukvet">Wet </text:span>
          <text:span text:style-name="nadrukvet">Fido</text:span>
        </text:p>
          <text:p text:style-name="al">Bevat de regels waaraan het treasurybeleid moet voldoen en de wijze waarop de toezichthouder geïnformeerd dient te worden.</text:p>
          <text:p text:style-name="al"/>
          <text:p text:style-name="al">
          <text:span text:style-name="nadrukvet">Gemeentewet</text:span>
        </text:p>
          <text:p text:style-name="al">Regelt de bevoegdheden van raad en college. Tevens geeft artikel 212 aan dat gemeenten verplicht zijn een financiële verordening op te stellen. In deze verordening is o.a. vastgelegd dat regels met betrekking tot de financieringsfunctie zijn vastgelegd in het voorliggende treasurystatuut.</text:p>
          <text:p text:style-name="al"/>
          <text:p text:style-name="al">
          <text:span text:style-name="nadrukvet">Besluit Begroting en Verantwoording</text:span>
        </text:p>
          <text:p text:style-name="al">Regels de inrichting van de financiële huishouding in relatie tot het financieringsbeleid. Artikel 9 bevat bijvoorbeeld het voorschrift dat gemeenten een financieringsparagraaf moeten opnemen in de begroting en de jaarrekening. </text:p>
          <text:p text:style-name="al"/>
          <text:p text:style-name="al">
          <text:span text:style-name="nadrukvet">Wet Houdbare overheidsfinanciën</text:span>
        </text:p>
          <text:p text:style-name="al">Wet met het doel het EMU-saldo en de EMU-schuld te beheersen.</text:p>
          <text:p text:style-name="al"/>
          <text:p text:style-name="al">
          <text:span text:style-name="nadrukvet">Regelgeving betreffende staatssteun</text:span>
        </text:p>
          <text:p text:style-name="al">Regelingen met als doel het voorkomen van oneerlijke concurrentie tussen lidstaten. Het verstrekken van leningen of garanties uit hoofde van de publieke taak dient aan deze regels te worden getoetst. </text:p>
          <text:p text:style-name="al"/>
          <text:p text:style-name="al">
          <text:span text:style-name="nadrukvet">Wet Markt en Overheid</text:span>
        </text:p>
          <text:p text:style-name="al">In deze wet is vastgelegd dat de integrale kostprijs moet worden doorberekend voor economische activiteiten en dat overheden eigen overheidsbedrijven niet mogen bevoordelen ten opzichte van concurrerende bedrijven. Van belang bij het verstrekken van leningen of garanties.</text:p>
          <text:p text:style-name="al"/>
          <text:p text:style-name="al">
          <text:span text:style-name="nadrukvet">Regeling schatkistbankieren decentrale overheden</text:span>
        </text:p>
          <text:p text:style-name="al">Regels ter uitvoering van het verplicht schatkistbankieren voor decentrale overheden.</text:p>
          <text:p text:style-name="al"/>
          <text:p text:style-name="al">
          <text:span text:style-name="nadrukvet">Regeling uitzetting en derivaten overheden (</text:span>
          <text:span text:style-name="nadrukvet">Ruddo</text:span>
          <text:span text:style-name="nadrukvet">)</text:span>
        </text:p>
          <text:p text:style-name="al">Regels waar uitzettingen – voor zover die niet in de schatkist dienen te worden aangehouden (zie Skb hierboven) – aan moeten voldoen.</text:p>
          <text:p text:style-name="al"/>
          <text:p text:style-name="al">
          <text:span text:style-name="nadrukvet">Besluit </text:span>
          <text:span text:style-name="nadrukvet">leningvoorwaarden</text:span>
          <text:span text:style-name="nadrukvet"> decentrale overheden (</text:span>
          <text:span text:style-name="nadrukvet">Bldo</text:span>
          <text:span text:style-name="nadrukvet">)</text:span>
        </text:p>
          <text:p text:style-name="al">Regelt de voorwaarden voor gemeenten die geld willen lenen.</text:p>
          <text:p text:style-name="al"/>
          <text:p text:style-name="al">
          <text:span text:style-name="nadrukvet">Uitvoeringsregeling financiering decentrale overheden (</text:span>
          <text:span text:style-name="nadrukvet">Ufdo</text:span>
          <text:span text:style-name="nadrukvet">)</text:span>
        </text:p>
          <text:p text:style-name="al">Verdere uitwerking van bepalingen uit de Wet Fido over de kasgeldlimiet en de renterisiconorm.</text:p>
          <text:p text:style-name="al"/>
          <text:p text:style-name="al">
          <text:span text:style-name="nadrukvet">
            <text:span text:style-name="nadrukondlijn">Artikel 1</text:span>
          </text:span> In artikel 1 worden de begrippen van de treasuryfunctie toegelicht.</text:p>
          <text:p text:style-name="al">Voorbeeld bij g: De financieringsgarantie is verreweg de vorm die het meest voor komt. Met een financieringsgarantie stelt de gemeente de garantienemer in staat om een geldlening te verkrijgen die hij anders niet had kunnen krijgen dan wel tegen (veel) ongunstiger voorwaarden. </text:p>
          <text:p text:style-name="al"/>
          <text:p text:style-name="al">
          <text:span text:style-name="nadrukvet">
            <text:span text:style-name="nadrukondlijn">Artikel 2</text:span>
          </text:span> In artikel 2 worden de doelstellingen van de treasuryfunctie van de gemeente weergegeven, hieronder worden deze doelstellingen afzonderlijk toegelicht. </text:p>
          <text:p text:style-name="al"/>
          <text:p text:style-name="al">
          <text:span text:style-name="nadrukvet">
            <text:span text:style-name="nadrukondlijn">Artikel 2 lid 1</text:span>
          </text:span>. 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bij worden bedongen dienen, in het licht van de op het betreffende moment gebruikelijke condities, acceptabel (tenminste marktconform) te zijn. </text:p>
          <text:p text:style-name="al"/>
          <text:p text:style-name="al">
          <text:span text:style-name="nadrukvet">
            <text:span text:style-name="nadrukondlijn">Artikel 2 lid 2</text:span>
          </text:span>. Door haar activiteiten loopt de gemeente de volgende financiële risico’s: renterisico’s, koersrisico’s, kredietrisico’s en liquiditeitsrisico’s. Het is de taak van de treasury dergelijke risico’s zo veel mogelijk te beperken. In de artikelen 4 tot en met 15 wordt aangegeven op welke wijze dit wordt gewaarborgd. </text:p>
          <text:p text:style-name="al"/>
          <text:p text:style-name="al">
          <text:span text:style-name="nadrukvet">
            <text:span text:style-name="nadrukondlijn">Artikel 2 lid 3</text:span>
          </text:span>. 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 </text:p>
          <text:p text:style-name="al"/>
          <text:p text:style-name="al">
          <text:span text:style-name="nadrukvet">
            <text:span text:style-name="nadrukondlijn">Artikel 2 lid 4</text:span>
          </text:span>. De gemeente streeft ernaar de renteresultaten te optimaliseren. Dit betekent dat de gemeente geen middelen onbenut laat maar streeft naar zo hoog mogelijke renteopbrengsten (c.q. zo laag mogelijke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en dit treasurystatuut kan desondanks worden gestreefd naar optimalisatie van de renteresultaten.</text:p>
          <text:p text:style-name="al"/>
          <text:p text:style-name="al">
          <text:span text:style-name="nadrukvet">
            <text:span text:style-name="nadrukondlijn">Artikel 3</text:span>
          </text:span>. In dit artikel wordt het fundament onder het door de gemeente te hanteren treasurybeleid uiteen gezet. De Wet Fido schrijft een prudent treasurybeleid voor en geeft daarnaast richtlijnen ten aanzien van het beheersen van (toekomstige) renterisico’s.</text:p>
          <text:p text:style-name="al"/>
          <text:p text:style-name="al">Er kunnen ter uitvoering van het treasurybeleid drie verschillende invalshoeken worden gekozen:</text:p>
          <text:list text:style-name="id1-3-2-4-65">
            <text:list-item text:style-override="id1-3-2-4-65-1">
              <text:number>-</text:number>
              <text:p text:style-name="al">defensief: het volledig afdekken van renteposities;</text:p>
            </text:list-item>
            <text:list-item text:style-override="id1-3-2-4-65-2">
              <text:number>-</text:number>
              <text:p text:style-name="al">offensief: het partieel afdekken van renteposities binnen bepaalde limieten;</text:p>
            </text:list-item>
            <text:list-item text:style-override="id1-3-2-4-65-3">
              <text:number>-</text:number>
              <text:p text:style-name="al">agressief: het bewust creëren van renteposities.</text:p>
            </text:list-item>
          </text:list>
          <text:p text:style-name="al">De keuze voor het type strategie is afhankelijk van een analyse van:</text:p>
          <text:list text:style-name="id1-3-2-4-67">
            <text:list-item text:style-override="id1-3-2-4-67-1">
              <text:number>•</text:number>
              <text:p text:style-name="al">de sterke en zwakke punten van de treasury van de organisatie (financiële informatiestromen naar treasury, automatiseringssystemen, deskundigheid van medewerkers)</text:p>
            </text:list-item>
            <text:list-item text:style-override="id1-3-2-4-67-2">
              <text:number>•</text:number>
              <text:p text:style-name="al">de kansen en bedreigingen in de omgeving. Bijvoorbeeld de steun van de hoogste leiding, de mate van risicogeneigdheid of risicovermijding in beleid en cultuur van de organisatie</text:p>
            </text:list-item>
            <text:list-item text:style-override="id1-3-2-4-67-3">
              <text:number>•</text:number>
              <text:p text:style-name="al">wettelijke beperkingen in relatie tot de Wet Fido </text:p>
            </text:list-item>
          </text:list>
          <text:p text:style-name="al">Gegeven het door de Wet Fido voorgeschreven prudente treasurybeleid aangevuld met de wetenschap dat in een complexe (politieke) organisatie als een gemeente de informatiestromen, zeker op middellange en lange termijn, een bepaalde mate van onnauwkeurigheid in zich hebben wordt voor de gemeente gekozen voor een offensieve strategie. Een defensieve strategie is toepasbaar bij een hoge mate van betrouwbaarheid van de informatiestromen terwijl een agressieve strategie in strijd is met het door de Wet Fido voorgeschreven prudente treasurybeleid.</text:p>
          <text:p text:style-name="al"/>
          <text:p text:style-name="al">Inherent aan een complexe organisatie als een gemeente is dat toekomstige geldstromen qua volume en momenten lastig zijn in te schatten. Daarom wordt er voor gekozen om het renterisico op toekomstige verwachte renteposities gedeeltelijk af te dekken indien de rentevisie daar aanleiding toe geeft. </text:p>
          <text:p text:style-name="al"/>
          <text:p text:style-name="al">
          <text:span text:style-name="nadrukvet">
            <text:span text:style-name="nadrukondlijn">Artikel 4 lid 1</text:span>
          </text:span>. Renterisicobeheer omvat het beperken van de invloed van (externe) rentewijzigingen op de financiële resultaten van de gemeente. </text:p>
          <text:p text:style-name="al">Een belangrijk uitgangspunt van de Wet Fido is het vermijden van grote fluctuaties in de rentelasten van openbare lichamen. Teneinde een grens te stellen aan korte financiering (met een rente 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middels het percentage conform de richtlijnen van het Ministerie, van het begrotingstotaal (zie artikel 3 en 4 van de Wet Fido). </text:p>
          <text:p text:style-name="al"/>
          <text:p text:style-name="al">
          <text:span text:style-name="nadrukvet">
            <text:span text:style-name="nadrukondlijn">Artikel 4 lid 2</text:span>
          </text:span>. Het doel van de renterisiconorm is het beheersen van de renterisico’s op de vaste schuld (schuld met een rente typische looptijd van één jaar of langer) door het aanbrengen van spreiding in de looptijden in de leningenportefeuille. De renterisiconorm kan worden berekend door een vastgesteld percentage (in 2001 30%, daarna 20%) te vermenigvuldigen met het begrotingstotaal (zie artikel 6 lid 1 van de Wet Fido). </text:p>
          <text:p text:style-name="al"/>
          <text:p text:style-name="al">
          <text:span text:style-name="nadrukvet">
            <text:span text:style-name="nadrukondlijn">Artikel 4 lid 3. </text:span>
          </text:span>Voor het afdekken van toekomstige renterisico’s zijn rente-instrumenten benodigd. De gemeente staat in dit verband toe om leningen met uitgestelde storting en leningen die nog niet meteen benodigd zijn aan te trekken. Het hanteren van overige instrumenten zoals financiële derivaten is expliciet uitgesloten.</text:p>
          <text:p text:style-name="al"/>
          <text:p text:style-name="al">
          <text:span text:style-name="nadrukvet">
            <text:span text:style-name="nadrukondlijn">Artikel 4 lid 4</text:span>
          </text:span>. Afstemming op de liquiditeitenplanning beoogt bedragen slechts te lenen c.q. uit te zetten gedurende de periode dat zij daadwerkelijk nodig respectievelijk beschikbaar zijn. </text:p>
          <text:p text:style-name="al"/>
          <text:p text:style-name="al">
          <text:span text:style-name="nadrukvet">
            <text:span text:style-name="nadrukondlijn">Artikel 4 lid 4/5</text:span>
          </text:span>. 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instellingen, zoals de huisbankier. Afstemming van het beleid op de rentevisie betekent bijvoorbeeld het uitstellen van uitzettingen met een lange looptijd of het eerder aantrekken van financieringsmiddelen dan op dat moment benodigd indien een rentestijging wordt verwacht. </text:p>
          <text:p text:style-name="al"/>
          <text:p text:style-name="al">
          <text:span text:style-name="nadrukvet">
            <text:span text:style-name="nadrukondlijn">Artikel 4 lid 6</text:span>
          </text:span>. Door spreiding aan te brengen in de rente typische looptijd (de periode dat de rente gedurende een bepaalde periode vast is) van leningen en uitzettingen wordt de invloed van een rentewijziging op de renteresultaten gespreid over meerdere jaren. In geval van uitzettingen is deze spreiding slechts mogelijk indien uit de liquiditeitenplanning blijkt dat middelen gedurende een langere periode beschikbaar zijn.</text:p>
          <text:p text:style-name="al"/>
          <text:p text:style-name="al">
          <text:span text:style-name="nadrukvet">
            <text:span text:style-name="nadrukondlijn">Artikel 5</text:span>
          </text:span>. In artikel 5 wordt uitgewerkt op welke wijze kredietrisico’s in geval van uitzetting van tijdelijk overtollige middelen en in geval van uitlenen van gelden aan derden in het kader van de uitoefening van de publieke taak worden beheerst.</text:p>
          <text:p text:style-name="al"/>
          <text:p text:style-name="al">Het uitzetten van tijdelijk overtollige middelen zal te allen tijde plaatsvinden bij partijen die voldoen aan de criteria die in artikel 15 lid 2 en 3 worden genoemd:</text:p>
          <text:list text:style-name="id1-3-2-4-88">
            <text:list-item text:style-override="id1-3-2-4-88-1">
              <text:number>1.</text:number>
              <text:p text:style-name="al">Bankrelaties dienen wat betreft hun kredietwaardigheid minimaal een AA rating te hebben overeenkomstig de uitgangspunten van de Wet Fido.</text:p>
            </text:list-item>
            <text:list-item text:style-override="id1-3-2-4-88-2">
              <text:number>2.</text:number>
              <text:p text:style-name="al">Financiële instellingen (kredietinstellingen, beleggingsinstellingen, effecteninstellingen, verzekeraars en pensioenfondsen) dienen onder Nederlands of anderszins EER-toezicht (lidstaten Europese Unie en Noorwegen, IJsland en Liechtenstein) te vallen, zoals de Nederlandsche Bank en de Verzekeringskamer.</text:p>
            </text:list-item>
          </text:list>
          <text:p text:style-name="al">Bij het uitlenen van gelden aan derden in het kader van de uitoefening van de publieke taak zal de kredietwaardigheid van de derde worden beoordeeld onder andere op basis van de aantoonbare vrije geldstromen van de derde gedurende de periode dat de lening wordt verstrekt. Daarnaast zal getracht worden aanvullende zekerheden te vestigen zoals een recht van 1e hypotheek, pandrechten en dergelijke.</text:p>
          <text:p text:style-name="al"/>
          <text:p text:style-name="al">
          <text:span text:style-name="nadrukvet">
            <text:span text:style-name="nadrukondlijn">Artikel 6</text:span>
          </text:span>. Interne liquiditeitsrisico’s doen zich bijvoorbeeld voor wanneer de gemeente gelden voor een bepaalde periode heeft uitgezet en gedurende de looptijd van de uitzetting blijkt dat de gelden (onverwacht) nodig zijn voor het doen van een investering. Dit kan bijvoorbeeld tot gevolg hebben dat de gemeente tijdelijk een lening moet aantrekken terwijl er een uitzetting vast staat in bijvoorbeeld een deposito. </text:p>
          <text:p text:style-name="al">Ter beperking van dit risico baseert de gemeente haar financiële transacties op een liquiditeitenplanning waarin de toekomstige inkomsten en uitgaven van de gehele organisatie zijn gepland. Teneinde aansluiting te zoeken op de meerjarige investeringsplanning van de gemeente is gekozen een liquiditeitenplanning met een periode van minimaal vier jaar op te stellen. </text:p>
          <text:p text:style-name="al"/>
          <text:p text:style-name="al">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de afdeling Financiën juist, tijdig en volledig wordt geïnformeerd door de overige afdelingen over de financiële gevolgen van hun activiteiten.</text:p>
          <text:p text:style-name="al"/>
          <text:p text:style-name="al">
          <text:span text:style-name="nadrukvet">
            <text:span text:style-name="nadrukondlijn">Artikel 7</text:span>
          </text:span>. Valutarisico’s van de gemeente worden uitgesloten door uitsluitend leningen te verstrekken, aan te gaan of te garanderen in de euro.</text:p>
          <text:p text:style-name="al"/>
          <text:p text:style-name="al">
          <text:span text:style-name="nadrukvet">
            <text:span text:style-name="nadrukondlijn">Artikel 8</text:span>
          </text:span>. In dit artikel wordt uitgewerkt op welke wijze de gemeente in de kortlopende financieringsbehoefte voorziet. Met financieringen voor een periode van korter dan één jaar worden financieringen met een rentetypische looptijd tot maximaal één jaar bedoeld.</text:p>
          <text:p text:style-name="al">In de praktijk betreft dit dagelijkse werkzaamheden van de treasury. </text:p>
          <text:p text:style-name="al"/>
          <text:p text:style-name="al">
          <text:span text:style-name="nadrukvet">
            <text:span text:style-name="nadrukondlijn">Artikel 8 lid 2</text:span>
          </text:span>. Bepaald welke instrumenten zijn toegestaan voor het aantrekken van gelden voor een periode tot maximaal een jaar. </text:p>
          <text:p text:style-name="al"/>
          <text:p text:style-name="al">
          <text:span text:style-name="nadrukvet">
            <text:span text:style-name="nadrukondlijn">Artikel 8 lid 3</text:span>
          </text:span>. Het aantrekken van gelden met als doel deze met winstoogmerk te beleggen is door artikel 2 lid 2 van de Wet Fido (zie ook memorie van toelichting op de Wet Fido) nadrukkelijk niet toegestaan.</text:p>
          <text:p text:style-name="al"/>
          <text:p text:style-name="al">
          <text:span text:style-name="nadrukvet">
            <text:span text:style-name="nadrukondlijn">Artikel 8 lid 4</text:span>
          </text:span>. Gegeven het zeer gering aantal partijen dat kan concurreren met partijen als BNG is het niet zinvol vast te leggen dat voor het aantrekken van kortlopende financieringsmiddelen offerte bij meerdere instellingen op te vragen.</text:p>
          <text:p text:style-name="al"/>
          <text:p text:style-name="al">
          <text:span text:style-name="nadrukvet">
            <text:span text:style-name="nadrukondlijn">Artikel 9</text:span>
          </text:span>. In dit artikel wordt uitgewerkt op welke wijze de gemeente in de langlopende financieringsbehoefte voorziet. Met financieringen voor een periode van langer dan één jaar worden financieringen met een rentetypische looptijd langer dan één jaar bedoeld.</text:p>
          <text:p text:style-name="al">het college is bevoegd langlopende financieringsmiddelen aan te trekken.</text:p>
          <text:p text:style-name="al"/>
          <text:p text:style-name="al">
          <text:span text:style-name="nadrukvet">
            <text:span text:style-name="nadrukondlijn">Artikel 9 lid 2</text:span>
          </text:span>. Afstemming op de liquiditeitsprognose beoogt bedragen slechts te lenen gedurende de periode dat zij daadwerkelijk nodig zijn. </text:p>
          <text:p text:style-name="al"/>
          <text:p text:style-name="al">
          <text:span text:style-name="nadrukvet">
            <text:span text:style-name="nadrukondlijn">Artikel 9 lid 2b</text:span>
          </text:span>. In beginsel worden geen financieringsmiddelen aangetrokken specifiek ter financiering van een bepaalde investering (projectfinanciering). Indien dit om enige reden toch wenselijk is vereist dit een apart raadsbesluit. </text:p>
          <text:p text:style-name="al"/>
          <text:p text:style-name="al">
          <text:span text:style-name="nadrukvet">
            <text:span text:style-name="nadrukondlijn">Artikel 9 lid 2e</text:span>
          </text:span>. Teneinde de renteresultaten te optimaliseren wordt zoveel mogelijk intern gefinancierd. </text:p>
          <text:p text:style-name="al"/>
          <text:p text:style-name="al">
          <text:span text:style-name="nadrukvet">
            <text:span text:style-name="nadrukondlijn">Artikel 9 lid 2f</text:span>
          </text:span>. Onderhandse geldleningen zijn leningen waarbij de voorwaarden van de lening in onderling overleg met de geldverstrekkende partij kunnen worden vastgesteld. </text:p>
          <text:p text:style-name="al"/>
          <text:p text:style-name="al">
          <text:span text:style-name="nadrukvet">
            <text:span text:style-name="nadrukondlijn">Artikel 9 lid 2g</text:span>
          </text:span>. Deze richtlijn beoogt de marktconformiteit van financieringen te waarborgen, voor bijv. te betalen rentepercentages, provisies, (boete)-clausules bij vervroegde aflossing etc. Middels het opvragen van meerdere offertes wordt bereikt dat de gemeente een beter beeld heeft van de op dat moment gebruikelijke tarieven en voorwaarden op de financiële markten. Op basis daarvan kan een afgewogen keuze worden gemaakt.</text:p>
          <text:p text:style-name="al"/>
          <text:p text:style-name="al">
          <text:span text:style-name="nadrukvet">
            <text:span text:style-name="nadrukondlijn">Artikel 10</text:span>
          </text:span>. Langlopende geldleningen kunnen worden gesloten met een herziening van de rente na een aantal jaren. In de praktijk zal de financierende partij een rente-aanbod doen welke door de gemeente op marktconformiteit dient te worden beoordeeld. Indien geen overeenstemming kan worden bereikt zal de lening moeten worden afgelost en bij een andere geldverstrekker moeten worden geherfinancierd.</text:p>
          <text:p text:style-name="al"/>
          <text:p text:style-name="al">De mogelijkheid bestaat om opgenomen langlopende geldleningen vervroegd af te lossen; dit kan gepaard gaan met het betalen van een boeterente. Dit laatste zal zich voordoen als de markrente op het moment van vervroegd aflossen lager is dan de coupon van de lening.</text:p>
          <text:p text:style-name="al">Aan de overweging om tot vervroegd aflossen over te gaan dient een gedegen afweging te zijn gemaakt van de voor- en nadelen. </text:p>
          <text:p text:style-name="al"/>
          <text:p text:style-name="al">De kaders en limieten voor de renteherzieningen en vervroegd aflossen worden in de paragraaf financiering van de begroting aangegeven.</text:p>
          <text:p text:style-name="al"/>
          <text:p text:style-name="al">
          <text:span text:style-name="nadrukvet">
            <text:span text:style-name="nadrukondlijn">Artikel 11</text:span>
          </text:span>. Kortlopende uitzettingen tot maximaal één jaar vloeien voort uit de treasuryfunctie en ontstaan door het niet (nooit) synchroon lopen van inkomende- en uitgaande geldstromen. Deze tijdelijk overtollige middelen worden uitgezet in rekening courant of bij het Agentschap van het Ministerie van Financiën op grond van de regeling Schatkistbankieren.</text:p>
          <text:p text:style-name="al">De treasury streeft er naar de omvang van overtollige liquiditeiten zo laag mogelijk te houden. </text:p>
          <text:p text:style-name="al"/>
          <text:p text:style-name="al">
          <text:span text:style-name="nadrukvet">
            <text:span text:style-name="nadrukondlijn">Artikel 12</text:span>
          </text:span>. Uitzettingen voor een periode langer dan één jaar kunnen voortvloeien uit de treasuryfunctie (zie toelichting op artikel 11). Op zich is dit een ongewenste situatie doch wanneer het zich voordoet zullen de uitzettingen plaatsvinden op een depositorekening bij het Agentschap van het Ministerie van Financiën op grond van de regeling Schatkistbankieren.</text:p>
          <text:p text:style-name="al"/>
          <text:p text:style-name="al">
          <text:span text:style-name="nadrukvet">
            <text:span text:style-name="nadrukondlijn">Artikel 13 en 14</text:span>
          </text:span>. Tot het verstrekken van een geldlening aan derden of het verstrekken van een gemeentegarantie of borgstelling zal slechts worden overgegaan indien de gemeente een gewenst maatschappelijk effect beoogt of ongewenste maatschappelijke effecten, zoals het verdwijnen van een bepaalde voorziening wil vermijden.</text:p>
          <text:p text:style-name="al">Vertrekpunt zal altijd zijn dat de partij waaraan de lening of garantie/borgstelling wordt verstrekt zelf geen financiering kan verkrijgen.</text:p>
          <text:p text:style-name="al"/>
          <text:p text:style-name="al">
          <text:span text:style-name="nadrukvet">
            <text:span text:style-name="nadrukondlijn">Artikel 15 lid 1</text:span>
          </text:span>. Op het gebied van relatiebeheer beoogt de treasury het realiseren van zo gunstig mogelijke condities voor de door haar af te nemen diensten. Teneinde structuur aan te brengen in de momenten waarop de beoordeling van bankrelaties plaats heeft, is opgenomen dat deze beoordeling minimaal eens in de 5 jaar plaats moet hebben.</text:p>
          <text:p text:style-name="al"/>
          <text:p text:style-name="al">
          <text:span text:style-name="nadrukvet">
            <text:span text:style-name="nadrukondlijn">Artikel 15 lid 1d</text:span>
          </text:span>. Tussenpersonen hebben een intermediairsfunctie bij het afsluiten van financiële transacties en vallen niet onder de “tegenpartijen”. De vereisten van lid 1b zijn voor tussenpersonen dan ook niet van toepassing. Teneinde dit te ondervangen stelt de gemeente voor tussenpersonen als eis dat zij onder toezicht van de Autoriteit Financiële Markten (AFM) staan en daarvan een vergunning als makelaar hebben ontvangen.</text:p>
          <text:p text:style-name="al"/>
          <text:p text:style-name="al">
          <text:span text:style-name="nadrukvet">
            <text:span text:style-name="nadrukondlijn">Artikel 16 lid 1</text:span>
          </text:span>. Geldstromenbeheer omvat met name het zorgdragen voor een efficiënt 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teneinde de betreffende betaling (tijdelijk) te financieren.</text:p>
          <text:p text:style-name="al"/>
          <text:p text:style-name="al">
          <text:span text:style-name="nadrukvet">
            <text:span text:style-name="nadrukondlijn">Artikel 16 lid 2</text:span>
          </text:span>. Het laten uitvoeren van het betalingsverkeer door één bank heeft als voordeel dat er geen kosten hoeven te worden gemaakt om gelden tussen verschillende banken over te boeken.</text:p>
          <text:p text:style-name="al">Daarnaast leidt het aanhouden van rekeningen bij meerdere banken tot hogere kosten betalingsverkeer.</text:p>
          <text:p text:style-name="al"/>
          <text:p text:style-name="al">
          <text:span text:style-name="nadrukvet">
            <text:span text:style-name="nadrukondlijn">Artikel 17 lid 1</text:span>
          </text:span>. Het saldo en liquiditeitenbeheer betreft het beheer van de dagelijkse saldi op de rekeningen(-courant) van de gemeente. Teneinde de noodzaak tot het doen van interne overboekingen te beperken, worden verschillende rekeningen die de gemeente bij één bank aanhoudt opgenomen in een rentecompensatiecircuit. Dit is een systeem waarbij de (valutaire) debet- en creditsaldi van alle rekeningen van een organisatie worden samengevoegd tot één gecombineerd saldo, waarover de rente wordt berekend. </text:p>
          <text:p text:style-name="al"/>
          <text:p text:style-name="al">
          <text:span text:style-name="nadrukvet">
            <text:span text:style-name="nadrukondlijn">Artikel 17 lid 3</text:span>
          </text:span>. In dit lid worden limitatief de mogelijke korte termijn financieringsinstrumenten benoemd. De term daggeld staat voor een opgenomen of uitgezette lening voor onbepaalde tijd die dagelijks gewijzigd kan worden. Kasgeldleningen zijn niet verhandelbare leningen voor een vast bedrag en een vaste periode (maximaal 2 jaar) en tegen een vast rentepercentage. Kredietlimiet op de rekening-courant betreft de mogelijkheid debet (“rood”) te staan op de rekening-courant.</text:p>
          <text:p text:style-name="al"/>
          <text:p text:style-name="al">
          <text:span text:style-name="nadrukvet">
            <text:span text:style-name="nadrukondlijn">Artikel 18</text:span>
          </text:span>. Bij de treasuryfunctie zijn veel personen en organen betrokken. Het statuut legt expliciet het delegatie- en mandateringspatroon vast, in casu welke taken, verantwoordelijkheden en bevoegdheden de betrokken partijen hebben. Met het oog op de omvang van de transacties en de hiermee samenhangende risico’s, is in dit artikel een aantal specifieke uitgangspunten opgenomen teneinde een transparante functiescheiding aan te brengen tussen beleidsbepaling en de uitvoering en tussen de administratie en controle op financiële transacties. </text:p>
          <text:p text:style-name="al"/>
          <text:p text:style-name="al">
          <text:span text:style-name="nadrukvet">
            <text:span text:style-name="nadrukondlijn">Artikelen 19 en 20</text:span>
          </text:span>. De verantwoordelijkheden en bevoegdheden van de functionarissen die binnen de gemeente betrokken zijn bij de treasuryactiviteiten zijn in artikel 19 respectievelijk artikel 20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 </text:p>
          <text:p text:style-name="al"/>
          <text:p text:style-name="al">
          <text:span text:style-name="nadrukvet">
            <text:span text:style-name="nadrukondlijn">Artikel 20. Lid 4</text:span>
          </text:span> De eindverantwoordelijkheid voor het treasurybeleid ligt primair bij de raad. </text:p>
          <text:p text:style-name="al">Het college van B&amp;W stelt nadere regels op voor het uitvoeren van het treasurybeleid. </text:p>
          <text:p text:style-name="al">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 </text:p>
          <text:p text:style-name="al"/>
          <text:p text:style-name="al">
          <text:span text:style-name="nadrukvet">
            <text:span text:style-name="nadrukondlijn">Artikel 21</text:span>
          </text:span>. Het verstrekken van juiste, tijdige, volledige en relevante verantwoordingsinformatie moet gerekend worden tot de belangrijkste voorwaarden voor het kunnen beheersen van de financiële en interne risico’s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808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8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8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uidplas</meta:user-defined>
    <meta:user-defined meta:name="OVERHEID.Informatietype/DC.type">officiële publicatie</meta:user-defined>
    <meta:user-defined meta:name="OVERHEIDgvop.Informatietype/DC.type">Beleidsregels</meta:user-defined>
    <meta:user-defined meta:name="OVERHEID.Gemeente/DCTERMS.publisher">Zuidplas</meta:user-defined>
    <meta:user-defined meta:name="OVERHEID.Gemeente/OVERHEID.authority">Zuidplas</meta:user-defined>
    <meta:user-defined meta:name="OVERHEID.TaxonomieBeleidsagenda/OVERHEID.category">Financiën | Organisatie en beleid</meta:user-defined>
    <meta:user-defined meta:name="DC.source">Onbekend</meta:user-defined>
    <meta:user-defined meta:name="OVERHEIDop.referentienummer">Z20.000108</meta:user-defined>
    <meta:user-defined meta:name="DCTERMS.alternative">Treasurystatuut Gemeente Zuidplas 2020</meta:user-defined>
    <dc:language>nl</dc:language>
    <meta:user-defined meta:name="OVERHEID.Gemeente/DC.spatial">Zuidplas</meta:user-defined>
    <meta:user-defined meta:name="DC.title">Besluit van de gemeenteraad van de gemeente Zuidplas houdende regels omtrent het sturen en het beheersen van de financiële vermogenswaarden, de financiële geldstromen en de financiële posities van de gemeentelijke organisatie (Treasurystatuut Gemeente Zuidplas 2020)</meta:user-defined>
    <meta:user-defined meta:name="DCTERMS.W3CDTF/DCTERMS.available">2020-12-04</meta:user-defined>
    <meta:user-defined meta:name="DCTERMS.W3CDTF/OVERHEIDop.jaargang">2020</meta:user-defined>
    <meta:user-defined meta:name="OVERHEIDop.publicationIssue">318088</meta:user-defined>
    <meta:user-defined meta:name="OVERHEIDop.betreftRegeling">CVDR647140_1</meta:user-defined>
    <meta:user-defined meta:name="xs:date/OVERHEIDop.startdatum">2020-12-05</meta:user-defined>
    <meta:user-defined meta:name="OVERHEIDop.GmbID/DC.identifier">gmb-2020-318088</meta:user-defined>
    <meta:user-defined meta:name="OVERHEIDop.versieInformatie"/>
  </office:meta>
</office:document-meta>
</file>