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met dakkapel, Cederlaan 28 (zaaknummer 25237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8 </text:span>
            <text:span text:style-name="nadrukvet">–</text:span> ontvangen 26 november 2020 voor het realiseren van een dakopbouw met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5.465 504334.363</meta:user-defined>
    <meta:user-defined meta:name="DC.title">Aanvraag Omgevingsvergunning, realiseren dakopbouw met dakkapel, Cederlaan 28 (zaaknummer 2523762020)</meta:user-defined>
    <meta:user-defined meta:name="OVERHEID.PostcodeHuisnummer/OVERHEIDop.postcodeHuisnummer">8024ZK 28</meta:user-defined>
    <meta:user-defined meta:name="OVERHEIDop.straatnaam">Cederlaan</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087</meta:user-defined>
    <meta:user-defined meta:name="OVERHEIDop.GmbID/DC.identifier">gmb-2020-318087</meta:user-defined>
    <meta:user-defined meta:name="OVERHEIDop.versieInformatie"/>
  </office:meta>
</office:document-meta>
</file>