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portraad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7 november 2020 heeft het college een nieuw reglement voor de sportraad Heerlen vastgesteld. Met ingang van deze datum zijn de volgende personen voor de aangegeven periode benoemt tot lid van de sportraad Heerlen:</text:p>
            <text:p text:style-name="al">- dhr. P.F. Poulis, geboren 14-12-1958, periode van 2 jaar </text:p>
            <text:p text:style-name="al">- dhr. A.B.A. Mostard, geboren 10-04-1972, periode van 3 jaar</text:p>
            <text:p text:style-name="al">- dhr. J.J.W. Regtop, geboren 16-12-1966, periode van 3 jaar</text:p>
            <text:p text:style-name="al">- mw. G. van Tongeren, geboren 30-07-1979, periode van 3 jaar</text:p>
            <text:p text:style-name="al">- dhr. P.G.S.J. Steinbusch, geboren 04-10-1980, periode van 4 jaar</text:p>
            <text:p text:style-name="al">- dhr. M.H.A. Gielens, geboren 23-03-1978, periode van 4 jaar</text:p>
            <text:p text:style-name="al">Meer informatie over de sportraad Heerlen staat op www.sportinheerlen@heerle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08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dc:language>nl</dc:language>
    <meta:user-defined meta:name="OVERHEID.Gemeente/DC.spatial">Heerlen</meta:user-defined>
    <meta:user-defined meta:name="OVERHEID.EPSG28992/DC.spatial">196575.319 322055</meta:user-defined>
    <meta:user-defined meta:name="DC.title">Gemeente Heerlen – Sportraad Heerlen</meta:user-defined>
    <meta:user-defined meta:name="OVERHEIDop.straatnaam">Geleenstraat</meta:user-defined>
    <meta:user-defined meta:name="OVERHEIDop.woonplaats">Heerlen</meta:user-defined>
    <meta:user-defined meta:name="DCTERMS.W3CDTF/DCTERMS.available">2020-12-03</meta:user-defined>
    <meta:user-defined meta:name="DCTERMS.W3CDTF/OVERHEIDop.jaargang">2020</meta:user-defined>
    <meta:user-defined meta:name="OVERHEIDop.publicationIssue">318082</meta:user-defined>
    <meta:user-defined meta:name="OVERHEIDop.GmbID/DC.identifier">gmb-2020-318082</meta:user-defined>
    <meta:user-defined meta:name="OVERHEIDop.versieInformatie"/>
  </office:meta>
</office:document-meta>
</file>