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iet Stuurmanweg 7 en 9 (kadastraal bekend onder sectie C, nummer 6319) in Waddinxve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Omgevingsdienst Midden-Holland (ODMH) namens de gemeente Waddinxveen besloten om de beslistermijn voor de aanvraag met kenmerk 2020254985 voor het bouwen van een distributiecentrum met kantoren (DC De Burght kavel B3B) op de locatie Piet Stuurmanweg 7 en 9 (kadastraal bekend onder sectie C, nummer 631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07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43.1 449846.2</meta:user-defined>
    <meta:user-defined meta:name="DC.title">Kennisgeving verlenging beslistermijn omgevingsvergunning Piet Stuurmanweg 7 en 9 (kadastraal bekend onder sectie C, nummer 6319) in Waddinxveen</meta:user-defined>
    <meta:user-defined meta:name="OVERHEID.PostcodeHuisnummer/OVERHEIDop.postcodeHuisnummer">2742JX 8</meta:user-defined>
    <meta:user-defined meta:name="OVERHEIDop.straatnaam">Piet Stuurmanweg</meta:user-defined>
    <meta:user-defined meta:name="OVERHEIDop.woonplaats">Waddinxveen</meta:user-defined>
    <meta:user-defined meta:name="DCTERMS.W3CDTF/DCTERMS.available">2020-12-03</meta:user-defined>
    <meta:user-defined meta:name="DCTERMS.W3CDTF/OVERHEIDop.jaargang">2020</meta:user-defined>
    <meta:user-defined meta:name="OVERHEIDop.publicationIssue">318076</meta:user-defined>
    <meta:user-defined meta:name="OVERHEIDop.GmbID/DC.identifier">gmb-2020-318076</meta:user-defined>
    <meta:user-defined meta:name="OVERHEIDop.versieInformatie"/>
  </office:meta>
</office:document-meta>
</file>