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ierdensestraat 22 van der Poel IJs Almelo, Wierdensestraat 22 7607G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483</text:p>
            <text:p text:style-name="common-al">Datum afgehandeld:</text:p>
            <text:p text:style-name="common-al">Locatie: Wierdensestraat 22 7607GJ Almelo</text:p>
            <text:p text:style-name="common-al">Projectomschrijving: Melding Activiteitenbesluit Wierdensestraat 22 van der Poel IJs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0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ierdensestraat 22 van der Poel IJs Almelo</meta:user-defined>
    <dc:language>nl</dc:language>
    <meta:user-defined meta:name="OVERHEID.EPSG28992/DC.spatial">241816.902199607 485987.117459844</meta:user-defined>
    <meta:user-defined meta:name="DC.title">Wet milieubeheer melding, Melding Activiteitenbesluit Wierdensestraat 22 van der Poel IJs Almelo, Wierdensestraat 22 7607GJ Almelo</meta:user-defined>
    <meta:user-defined meta:name="OVERHEIDop.straatnaam">Wierdensestraat</meta:user-defined>
    <meta:user-defined meta:name="OVERHEIDop.woonplaats">Alme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05</meta:user-defined>
    <meta:user-defined meta:name="OVERHEIDop.GmbID/DC.identifier">gmb-2020-31805</meta:user-defined>
    <meta:user-defined meta:name="OVERHEIDop.versieInformatie"/>
  </office:meta>
</office:document-meta>
</file>