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Zuiden van de Rijksweg A59 nabij Maasoeverpad te 's-Hertogenbosch, het leggen van kabels door middel van open ontgravingen en gestuurde bor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leggen van kabels door middel van open ontgravingen en gestuurde boringen</text:span>
          </text:p>
            <text:p text:style-name="common-al"/>
            <text:p text:style-name="common-al">
            <text:span text:style-name="nadrukvet">Adres of locatie:</text:span> ten Zuiden van de Rijksweg A59 nabij Maasoeverpad te 's-Hertogenbosch</text:p>
            <text:p text:style-name="common-al">
            <text:span text:style-name="nadrukvet">Omschrijving:</text:span> het leggen van kabels door middel van open ontgravingen en gestuurde boringen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56263</text:p>
            <text:p text:style-name="common-al">
            <text:span text:style-name="nadrukvet">Datum ontvangst:</text:span> 2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4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63.792 413137.871</meta:user-defined>
    <meta:user-defined meta:name="DC.title">ten Zuiden van de Rijksweg A59 nabij Maasoeverpad te 's-Hertogenbosch, het leggen van kabels door middel van open ontgravingen en gestuurde boringen, omgevingsvergunning</meta:user-defined>
    <meta:user-defined meta:name="OVERHEID.PostcodeHuisnummer/OVERHEIDop.postcodeHuisnummer">5222AJ 13</meta:user-defined>
    <meta:user-defined meta:name="OVERHEIDop.straatnaam">Rietveldenkade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49</meta:user-defined>
    <meta:user-defined meta:name="OVERHEIDop.GmbID/DC.identifier">gmb-2020-318049</meta:user-defined>
    <meta:user-defined meta:name="OVERHEIDop.versieInformatie"/>
  </office:meta>
</office:document-meta>
</file>