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6, Predikheerenpoort 1-5 (oneven) te 's-Hertogenbosch, het aanpassen van o.a. brandscheidingen, gevelkozijnen en dakbedekk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passen van o.a. brandscheidingen, gevelkozijnen en dakbedekking</text:span>
          </text:p>
            <text:p text:style-name="common-al"/>
            <text:p text:style-name="common-al">
            <text:span text:style-name="nadrukvet">Adres of locatie:</text:span> Sint Josephstraat 6, Predikheerenpoort 1-5 (oneven) te 's-Hertogenbosch</text:p>
            <text:p text:style-name="common-al">
            <text:span text:style-name="nadrukvet">Omschrijving:</text:span> het aanpassen van brandscheidingen, gevelkozijnen, dakbedekking, goten, hemelwaterafvoeren en trap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64</text:p>
            <text:p text:style-name="common-al">
            <text:span text:style-name="nadrukvet">Datum ontvangst:</text:span> 24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4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04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96.424 411155.874</meta:user-defined>
    <meta:user-defined meta:name="DC.title">Sint Josephstraat 6, Predikheerenpoort 1-5 (oneven) te 's-Hertogenbosch, het aanpassen van o.a. brandscheidingen, gevelkozijnen en dakbedekking, omgevingsvergunning</meta:user-defined>
    <meta:user-defined meta:name="OVERHEID.PostcodeHuisnummer/OVERHEIDop.postcodeHuisnummer">5211NK 5</meta:user-defined>
    <meta:user-defined meta:name="OVERHEIDop.straatnaam">Predikheerenpoort</meta:user-defined>
    <meta:user-defined meta:name="OVERHEIDop.woonplaats">'s-Hertogenbosch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8048</meta:user-defined>
    <meta:user-defined meta:name="OVERHEIDop.GmbID/DC.identifier">gmb-2020-318048</meta:user-defined>
    <meta:user-defined meta:name="OVERHEIDop.versieInformatie"/>
  </office:meta>
</office:document-meta>
</file>