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Molendries 13, 5131 ZM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41 388162</meta:user-defined>
    <meta:user-defined meta:name="DC.title">Volledige meldingen</meta:user-defined>
    <meta:user-defined meta:name="OVERHEID.PostcodeHuisnummer/OVERHEIDop.postcodeHuisnummer">5131ZM 13</meta:user-defined>
    <meta:user-defined meta:name="OVERHEIDop.straatnaam">Molendries</meta:user-defined>
    <meta:user-defined meta:name="OVERHEIDop.woonplaats">Al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2</meta:user-defined>
    <meta:user-defined meta:name="OVERHEIDop.GmbID/DC.identifier">gmb-2020-318042</meta:user-defined>
    <meta:user-defined meta:name="OVERHEIDop.versieInformatie"/>
  </office:meta>
</office:document-meta>
</file>