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zamelen van kleding in de Gemeente Twenterand in de maanden juni 2021 en juli 2021 door de Vereniging Paardrijden Gehandicapten Oost, zaaknummer 1700ESUITE525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Twenterand</text:p>
            <text:p text:style-name="common-al">Wat: kledinginzameling door de Vereniging Paardrijden Gehandicapten Oost</text:p>
            <text:p text:style-name="common-al">Wanneer: juni 2021 en juli 2021</text:p>
            <text:p text:style-name="common-al">Verzonden: 01-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04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4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4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Vereniging Paardrijden Gehandicapten Oost</meta:user-defined>
    <dc:language>nl</dc:language>
    <meta:user-defined meta:name="OVERHEID.EPSG28992/DC.spatial">239223.786506126 491956.799642411</meta:user-defined>
    <meta:user-defined meta:name="DC.title">Gemeente Twenterand - verleende vergunning, inzamelen van kleding in de Gemeente Twenterand in de maanden juni 2021 en juli 2021 door de Vereniging Paardrijden Gehandicapten Oost, zaaknummer 1700ESUITE5251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2-03</meta:user-defined>
    <meta:user-defined meta:name="DCTERMS.W3CDTF/OVERHEIDop.jaargang">2020</meta:user-defined>
    <meta:user-defined meta:name="OVERHEIDop.publicationIssue">318040</meta:user-defined>
    <meta:user-defined meta:name="OVERHEIDop.GmbID/DC.identifier">gmb-2020-318040</meta:user-defined>
    <meta:user-defined meta:name="OVERHEIDop.versieInformatie"/>
  </office:meta>
</office:document-meta>
</file>