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tuin 4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rketuin 48, plaatsen dakkapel</text:p>
            <text:p text:style-name="last-al">Verzonden 4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80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49,233 520091,333</meta:user-defined>
    <meta:user-defined meta:name="DC.title">Kerketuin 48 VERLENGEN BESLISTERMIJN OMGEVINGSVERGUNNING</meta:user-defined>
    <meta:user-defined meta:name="OVERHEID.PostcodeHuisnummer/OVERHEIDop.postcodeHuisnummer">1689LC 48</meta:user-defined>
    <meta:user-defined meta:name="OVERHEIDop.straatnaam">Kerketuin</meta:user-defined>
    <meta:user-defined meta:name="OVERHEIDop.woonplaats">Zwaag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04</meta:user-defined>
    <meta:user-defined meta:name="OVERHEIDop.GmbID/DC.identifier">gmb-2020-31804</meta:user-defined>
    <meta:user-defined meta:name="OVERHEIDop.versieInformatie"/>
  </office:meta>
</office:document-meta>
</file>