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november 2020, Beckershagen 40, 4861 SH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803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3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3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379 390672</meta:user-defined>
    <meta:user-defined meta:name="DC.title">Volledige meldingen</meta:user-defined>
    <meta:user-defined meta:name="OVERHEID.PostcodeHuisnummer/OVERHEIDop.postcodeHuisnummer">4861SH 40</meta:user-defined>
    <meta:user-defined meta:name="OVERHEIDop.straatnaam">Beckershagen</meta:user-defined>
    <meta:user-defined meta:name="OVERHEIDop.woonplaats">Chaam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037</meta:user-defined>
    <meta:user-defined meta:name="OVERHEIDop.GmbID/DC.identifier">gmb-2020-318037</meta:user-defined>
    <meta:user-defined meta:name="OVERHEIDop.versieInformatie"/>
  </office:meta>
</office:document-meta>
</file>