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Hoopstraat 11, 5224 BK te 's-Hertogenbosch, het verwijderen van asbesthoudende restanten buismateriaal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van der Hoopstraat 11, 5224 BK te 's-Hertogenbosch</text:p>
            <text:p text:style-name="common-al">
            <text:span text:style-name="nadrukvet">Kenmerknummer:</text:span> WB00056164</text:p>
            <text:p text:style-name="common-al">
            <text:span text:style-name="nadrukvet">Datum besluit: </text:span>25-11-2020</text:p>
            <text:p text:style-name="common-al">
            <text:span text:style-name="nadrukvet">Omschrijving:</text:span> het verwijderen van asbesthoudende restanten buismateriaal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8036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036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036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389.131 412000.84</meta:user-defined>
    <meta:user-defined meta:name="DC.title">van der Hoopstraat 11, 5224 BK te 's-Hertogenbosch, het verwijderen van asbesthoudende restanten buismateriaal, bouwbesluit</meta:user-defined>
    <meta:user-defined meta:name="OVERHEID.PostcodeHuisnummer/OVERHEIDop.postcodeHuisnummer">5224BK 11</meta:user-defined>
    <meta:user-defined meta:name="OVERHEIDop.straatnaam">van der Hoopstraat</meta:user-defined>
    <meta:user-defined meta:name="OVERHEIDop.woonplaats">'s-Hertogenbosch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8036</meta:user-defined>
    <meta:user-defined meta:name="OVERHEIDop.GmbID/DC.identifier">gmb-2020-318036</meta:user-defined>
    <meta:user-defined meta:name="OVERHEIDop.versieInformatie"/>
  </office:meta>
</office:document-meta>
</file>