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genland 1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genland 12 in Geldrop</text:p>
            <text:p text:style-name="common-al">Datum ontvangst: 30 november 2020</text:p>
            <text:p text:style-name="common-al">Omschrijving: het plaatsen van dakkapellen aan de voor -en achterzijd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80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87.33 381665.14</meta:user-defined>
    <meta:user-defined meta:name="DC.title">Kennisgeving ontvangst aanvraag omgevingsvergunning Morgenland 12 in Geldrop</meta:user-defined>
    <meta:user-defined meta:name="OVERHEID.PostcodeHuisnummer/OVERHEIDop.postcodeHuisnummer">5663HN 12</meta:user-defined>
    <meta:user-defined meta:name="OVERHEIDop.straatnaam">Morgenland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032</meta:user-defined>
    <meta:user-defined meta:name="OVERHEIDop.GmbID/DC.identifier">gmb-2020-318032</meta:user-defined>
    <meta:user-defined meta:name="OVERHEIDop.versieInformatie"/>
  </office:meta>
</office:document-meta>
</file>