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Rochusstraat 33, 5231 NA te 's-Hertogenbosch, inpandige constructieve doorbra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pandige constructieve doorbraak</text:span>
          </text:p>
            <text:p text:style-name="common-al"/>
            <text:p text:style-name="common-al">
            <text:span text:style-name="nadrukvet">Adres of locatie:</text:span> St. Rochusstraat 33, 5231 NA te 's-Hertogenbosch</text:p>
            <text:p text:style-name="common-al">
            <text:span text:style-name="nadrukvet">Omschrijving:</text:span> inpandige constructieve doorbra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80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2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8.178 412971.186</meta:user-defined>
    <meta:user-defined meta:name="DC.title">St. Rochusstraat 33, 5231 NA te 's-Hertogenbosch, inpandige constructieve doorbraak, omgevingsvergunning</meta:user-defined>
    <meta:user-defined meta:name="OVERHEID.PostcodeHuisnummer/OVERHEIDop.postcodeHuisnummer">5231NA 33</meta:user-defined>
    <meta:user-defined meta:name="OVERHEIDop.straatnaam">St. Rochus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29</meta:user-defined>
    <meta:user-defined meta:name="OVERHEIDop.GmbID/DC.identifier">gmb-2020-318029</meta:user-defined>
    <meta:user-defined meta:name="OVERHEIDop.versieInformatie"/>
  </office:meta>
</office:document-meta>
</file>