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zamelen van kleding in de gemeente Twenterand vanaf 22 maart 2021 tot 10 mei 2021 door de Hartstichting, zaaknummer 1700ESUITE124542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meente Twenterand, </text:p>
            <text:p text:style-name="common-al">Wat: kledinginzameling door de Hartstichting </text:p>
            <text:p text:style-name="common-al">Wanneer:vanaf 22 maart 2021 tot 10 mei 2021</text:p>
            <text:p text:style-name="common-al">Verzonden: 01-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01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1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1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LENEN 01-12-2020</meta:user-defined>
    <dc:language>nl</dc:language>
    <meta:user-defined meta:name="OVERHEID.EPSG28992/DC.spatial">239216.246324997 491949.387231412</meta:user-defined>
    <meta:user-defined meta:name="DC.title">Gemeente Twenterand - verleende vergunning, Inzamelen van kleding in de gemeente Twenterand vanaf 22 maart 2021 tot 10 mei 2021 door de Hartstichting, zaaknummer 1700ESUITE1245420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12-03</meta:user-defined>
    <meta:user-defined meta:name="DCTERMS.W3CDTF/OVERHEIDop.jaargang">2020</meta:user-defined>
    <meta:user-defined meta:name="OVERHEIDop.publicationIssue">318012</meta:user-defined>
    <meta:user-defined meta:name="OVERHEIDop.GmbID/DC.identifier">gmb-2020-318012</meta:user-defined>
    <meta:user-defined meta:name="OVERHEIDop.versieInformatie"/>
  </office:meta>
</office:document-meta>
</file>