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Grootdorp 3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35 te Merselo</text:span> - het oprichten van zes woningen (HZ-OMV-2020-0419, ontvangstdatum 25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00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741.15 393535.34</meta:user-defined>
    <meta:user-defined meta:name="DC.title">Omgevingsvergunning – uitgebreid - aangevraagd (Grootdorp 35 te Merselo)</meta:user-defined>
    <meta:user-defined meta:name="OVERHEID.PostcodeHuisnummer/OVERHEIDop.postcodeHuisnummer">5815AC 35</meta:user-defined>
    <meta:user-defined meta:name="OVERHEIDop.straatnaam">Grootdorp</meta:user-defined>
    <meta:user-defined meta:name="OVERHEIDop.woonplaats">Merse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05</meta:user-defined>
    <meta:user-defined meta:name="OVERHEIDop.GmbID/DC.identifier">gmb-2020-318005</meta:user-defined>
    <meta:user-defined meta:name="OVERHEIDop.versieInformatie"/>
  </office:meta>
</office:document-meta>
</file>