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ster Nelissenstraat ongenummerd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ster Nelissenstraat ongenummerd te Oirlo</text:span> - het oprichten van tien woningen (HZ-OMV-2020-0416, ontvangstdatum 24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00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0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0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352.23 391506.29</meta:user-defined>
    <meta:user-defined meta:name="DC.title">Omgevingsvergunning – regulier – aangevraagd (Koster Nelissenstraat ongenummerd te Oirlo)</meta:user-defined>
    <meta:user-defined meta:name="OVERHEID.PostcodeHuisnummer/OVERHEIDop.postcodeHuisnummer">5808CB 17</meta:user-defined>
    <meta:user-defined meta:name="OVERHEIDop.straatnaam">Koster Nelissenstraat</meta:user-defined>
    <meta:user-defined meta:name="OVERHEIDop.woonplaats">Oirlo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002</meta:user-defined>
    <meta:user-defined meta:name="OVERHEIDop.GmbID/DC.identifier">gmb-2020-318002</meta:user-defined>
    <meta:user-defined meta:name="OVERHEIDop.versieInformatie"/>
  </office:meta>
</office:document-meta>
</file>