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tterhornlaan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erhornlaan 27 te Venray </text:span>– het vergroten van een dakkapel (HZ-OMV-2020-04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9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77 392108</meta:user-defined>
    <meta:user-defined meta:name="DC.title">Omgevingsvergunning – regulier – verleend (Matterhornlaan 27 te Venray)</meta:user-defined>
    <meta:user-defined meta:name="OVERHEID.PostcodeHuisnummer/OVERHEIDop.postcodeHuisnummer">5801KH 27</meta:user-defined>
    <meta:user-defined meta:name="OVERHEIDop.straatnaam">Matterhornlaan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94</meta:user-defined>
    <meta:user-defined meta:name="OVERHEIDop.GmbID/DC.identifier">gmb-2020-317994</meta:user-defined>
    <meta:user-defined meta:name="OVERHEIDop.versieInformatie"/>
  </office:meta>
</office:document-meta>
</file>