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Ierselstraat 22, 5247 WP te Rosmalen, doorbraak van de keuken naar bij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oorbraak van de keuken naar bijkeuken</text:span>
          </text:p>
            <text:p text:style-name="common-al"/>
            <text:p text:style-name="common-al">
            <text:span text:style-name="nadrukvet">Adres of locatie:</text:span> Meester van Ierselstraat 22, 5247 WP te Rosmalen</text:p>
            <text:p text:style-name="common-al">
            <text:span text:style-name="nadrukvet">Omschrijving:</text:span> doorbraak van de keuken naar bijkeu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92</text:p>
            <text:p text:style-name="common-al">
            <text:span text:style-name="nadrukvet">Datum ontvangst:</text:span> 2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9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42.012 415293.494</meta:user-defined>
    <meta:user-defined meta:name="DC.title">Meester van Ierselstraat 22, 5247 WP te Rosmalen, doorbraak van de keuken naar bijkeuken, omgevingsvergunning</meta:user-defined>
    <meta:user-defined meta:name="OVERHEID.PostcodeHuisnummer/OVERHEIDop.postcodeHuisnummer">5247WP 22</meta:user-defined>
    <meta:user-defined meta:name="OVERHEIDop.straatnaam">Meester van Ierselstraat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93</meta:user-defined>
    <meta:user-defined meta:name="OVERHEIDop.GmbID/DC.identifier">gmb-2020-317993</meta:user-defined>
    <meta:user-defined meta:name="OVERHEIDop.versieInformatie"/>
  </office:meta>
</office:document-meta>
</file>