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leine Noord 15, plaatsen nieuw dakopbouw op bestaande dak</text:p>
            <text:p text:style-name="common-al">Verzonden 4 februar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9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35,514 517306,025</meta:user-defined>
    <meta:user-defined meta:name="DC.title">Kleine Noord 15 INGETROKKEN AANVRAAG OMGEVINGSVERGUNNING</meta:user-defined>
    <meta:user-defined meta:name="OVERHEID.PostcodeHuisnummer/OVERHEIDop.postcodeHuisnummer">1621JD 15</meta:user-defined>
    <meta:user-defined meta:name="OVERHEIDop.straatnaam">Kleine Noord</meta:user-defined>
    <meta:user-defined meta:name="OVERHEIDop.woonplaats">Ho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99</meta:user-defined>
    <meta:user-defined meta:name="OVERHEIDop.GmbID/DC.identifier">gmb-2020-31799</meta:user-defined>
    <meta:user-defined meta:name="OVERHEIDop.versieInformatie"/>
  </office:meta>
</office:document-meta>
</file>