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12B, 12B 1-6, 12B 11-18, 12B 21-28, 12B 31-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2B, 12B 1-6, 12B 11-18, 12B 21-28, 12B 31-38 te Venray </text:span>– Het bouwen van een logiesgebouw ten behoeve van tijdelijke huisvesting arbeidsmigranten voor een periode van 10 jaar (HZ-OMV-2020-03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82.51 394800.78</meta:user-defined>
    <meta:user-defined meta:name="DC.title">Omgevingsvergunning – regulier – verleend (Keizersveld 12B, 12B 1-6, 12B 11-18, 12B 21-28, 12B 31-38 te Venray)</meta:user-defined>
    <meta:user-defined meta:name="OVERHEID.PostcodeHuisnummer/OVERHEIDop.postcodeHuisnummer">5803AN 12</meta:user-defined>
    <meta:user-defined meta:name="OVERHEIDop.straatnaam">Keizersveld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87</meta:user-defined>
    <meta:user-defined meta:name="OVERHEIDop.GmbID/DC.identifier">gmb-2020-317987</meta:user-defined>
    <meta:user-defined meta:name="OVERHEIDop.versieInformatie"/>
  </office:meta>
</office:document-meta>
</file>