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nen III (De Lanen) te Rosmalen, het bouwen van 36 woningen (Parklanen III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6 woningen (Parklanen III)</text:span>
          </text:p>
            <text:p text:style-name="common-al"/>
            <text:p text:style-name="common-al">
            <text:span text:style-name="nadrukvet">Adres of locatie:</text:span> Parklanen III (De Lanen) te Rosmalen</text:p>
            <text:p text:style-name="common-al">
            <text:span text:style-name="nadrukvet">Omschrijving:</text:span> het bouwen van 36 woningen (Parklanen III)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05</text:p>
            <text:p text:style-name="common-al">
            <text:span text:style-name="nadrukvet">Datum ontvangst:</text:span> 2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8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92.336 416799.469</meta:user-defined>
    <meta:user-defined meta:name="DC.title">Parklanen III (De Lanen) te Rosmalen, het bouwen van 36 woningen (Parklanen III), omgevingsvergunning</meta:user-defined>
    <meta:user-defined meta:name="OVERHEID.PostcodeHuisnummer/OVERHEIDop.postcodeHuisnummer">5245CN 61</meta:user-defined>
    <meta:user-defined meta:name="OVERHEIDop.straatnaam">Koornwaardlaan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86</meta:user-defined>
    <meta:user-defined meta:name="OVERHEIDop.GmbID/DC.identifier">gmb-2020-317986</meta:user-defined>
    <meta:user-defined meta:name="OVERHEIDop.versieInformatie"/>
  </office:meta>
</office:document-meta>
</file>