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zamelen kleding in de maanden januari 2021 en februari 2020 in de gemeente Twenterand door Stichting Oogfonds Nederland, zaaknummer 1700ESUITE12477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meente Twenterand</text:p>
            <text:p text:style-name="common-al">Wat: Kledinginzameling door Stichting Oogfonds Nederland </text:p>
            <text:p text:style-name="common-al">Wanneer: januari 2021 en februari 2021</text:p>
            <text:p text:style-name="common-al">Verzonden: 01-1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98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8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8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Stichting Oogfonds Nederland 2021</meta:user-defined>
    <dc:language>nl</dc:language>
    <meta:user-defined meta:name="OVERHEID.EPSG28992/DC.spatial">239206.014349487 491949.940707288</meta:user-defined>
    <meta:user-defined meta:name="DC.title">Gemeente Twenterand - verleende vergunning, Inzamelen kleding in de maanden januari 2021 en februari 2020 in de gemeente Twenterand door Stichting Oogfonds Nederland, zaaknummer 1700ESUITE12477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12-03</meta:user-defined>
    <meta:user-defined meta:name="DCTERMS.W3CDTF/OVERHEIDop.jaargang">2020</meta:user-defined>
    <meta:user-defined meta:name="OVERHEIDop.publicationIssue">317981</meta:user-defined>
    <meta:user-defined meta:name="OVERHEIDop.GmbID/DC.identifier">gmb-2020-317981</meta:user-defined>
    <meta:user-defined meta:name="OVERHEIDop.versieInformatie"/>
  </office:meta>
</office:document-meta>
</file>