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stemerweg 5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rstemerweg 5 te Win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december 2020</text:p>
            <text:p text:style-name="common-al">
            <text:span text:style-name="nadrukvet">Kenmerk :</text:span> WABO-202011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98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58 572121</meta:user-defined>
    <meta:user-defined meta:name="DC.title">sloopmelding Horstemerweg 5 te Winde; het verwijderen van asbest</meta:user-defined>
    <meta:user-defined meta:name="OVERHEID.PostcodeHuisnummer/OVERHEIDop.postcodeHuisnummer">9495PC 5</meta:user-defined>
    <meta:user-defined meta:name="OVERHEIDop.straatnaam">Horstemerweg</meta:user-defined>
    <meta:user-defined meta:name="OVERHEIDop.woonplaats">Win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80</meta:user-defined>
    <meta:user-defined meta:name="OVERHEIDop.GmbID/DC.identifier">gmb-2020-317980</meta:user-defined>
    <meta:user-defined meta:name="OVERHEIDop.versieInformatie"/>
  </office:meta>
</office:document-meta>
</file>