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3 te Venray </text:span>– het ophogen van een keerwand en het plaatsen van een poort (HZ-OMV-2020-03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7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94 392577</meta:user-defined>
    <meta:user-defined meta:name="DC.title">Omgevingsvergunning – regulier – verleend (Kempweg 143 te Venray)</meta:user-defined>
    <meta:user-defined meta:name="OVERHEID.PostcodeHuisnummer/OVERHEIDop.postcodeHuisnummer">5801VR 143</meta:user-defined>
    <meta:user-defined meta:name="OVERHEIDop.straatnaam">Kemp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79</meta:user-defined>
    <meta:user-defined meta:name="OVERHEIDop.GmbID/DC.identifier">gmb-2020-317979</meta:user-defined>
    <meta:user-defined meta:name="OVERHEIDop.versieInformatie"/>
  </office:meta>
</office:document-meta>
</file>