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straat 13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0 een besluit genomen op de aanvraag met zaaknummer Z/20/177184 / W2020-0641 voor een omgevingsvergunning betreffende het wijzigen van de bestemming naar wonen op locatie Winterstraat 13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796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6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6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264.86 418597.3</meta:user-defined>
    <meta:user-defined meta:name="DC.title">Kennisgeving besluit op aanvraag omgevingsvergunning Winterstraat 13 te Dirksland</meta:user-defined>
    <meta:user-defined meta:name="OVERHEID.PostcodeHuisnummer/OVERHEIDop.postcodeHuisnummer">3247CH 13</meta:user-defined>
    <meta:user-defined meta:name="OVERHEIDop.straatnaam">Winterstraat</meta:user-defined>
    <meta:user-defined meta:name="OVERHEIDop.woonplaats">Dirkslan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967</meta:user-defined>
    <meta:user-defined meta:name="OVERHEIDop.GmbID/DC.identifier">gmb-2020-317967</meta:user-defined>
    <meta:user-defined meta:name="OVERHEIDop.versieInformatie"/>
  </office:meta>
</office:document-meta>
</file>