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rekkingsvergunning, OUDE SINGEL 56, kamerverhuur met 9 wooneenhe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03027</text:p>
            <text:p text:style-name="common-al">Ingekomen: 12-10-2020 </text:p>
            <text:p text:style-name="common-al">Datum besluit: 30-11-2020</text:p>
            <text:p text:style-name="common-al">Locatie: Oude Singel 56 2312RC Leiden</text:p>
            <text:p text:style-name="common-al">Projectomschrijving: OUDE SINGEL 56 kamerverhuur met 9 wooneenhed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796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6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6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OUDE SINGEL 56 kamerverhuur met 9 wooneenheden</meta:user-defined>
    <dc:language>nl</dc:language>
    <meta:user-defined meta:name="OVERHEID.EPSG28992/DC.spatial">93532.4760652461 464231.765447361</meta:user-defined>
    <meta:user-defined meta:name="DC.title">Verleende ontrekkingsvergunning, OUDE SINGEL 56, kamerverhuur met 9 wooneenheden</meta:user-defined>
    <meta:user-defined meta:name="OVERHEID.PostcodeHuisnummer/OVERHEIDop.postcodeHuisnummer">2312RC 56</meta:user-defined>
    <meta:user-defined meta:name="OVERHEIDop.straatnaam">Oude Singel</meta:user-defined>
    <meta:user-defined meta:name="OVERHEIDop.woonplaats">Leiden</meta:user-defined>
    <meta:user-defined meta:name="DCTERMS.W3CDTF/DCTERMS.available">2020-12-03</meta:user-defined>
    <meta:user-defined meta:name="OVERHEIDop.externeBijlage">LEIDEN_202011_GFO_ZAKEN_668298_Onttrekkingsverg...|exb-2020-65384</meta:user-defined>
    <meta:user-defined meta:name="DCTERMS.W3CDTF/OVERHEIDop.jaargang">2020</meta:user-defined>
    <meta:user-defined meta:name="OVERHEIDop.publicationIssue">317966</meta:user-defined>
    <meta:user-defined meta:name="OVERHEIDop.GmbID/DC.identifier">gmb-2020-317966</meta:user-defined>
    <meta:user-defined meta:name="OVERHEIDop.versieInformatie"/>
  </office:meta>
</office:document-meta>
</file>