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ssenberglaan 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0 een besluit genomen op de aanvraag met zaaknummer WABO-2020-366 voor een omgevingsvergunning op locatie Rossenberglaan 8 te Leusden. De vergunning is toegekend. Het besluit betreft het wijzigen van de kozijnen en het isoleren van het da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 dec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796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6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6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460 460770</meta:user-defined>
    <meta:user-defined meta:name="DC.title">Kennisgeving besluit op aanvraag omgevingsvergunning Rossenberglaan 8 te Leusden</meta:user-defined>
    <meta:user-defined meta:name="OVERHEID.PostcodeHuisnummer/OVERHEIDop.postcodeHuisnummer">3833BN 8</meta:user-defined>
    <meta:user-defined meta:name="OVERHEIDop.straatnaam">Rossenberglaan</meta:user-defined>
    <meta:user-defined meta:name="OVERHEIDop.woonplaats">Leusd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7965</meta:user-defined>
    <meta:user-defined meta:name="OVERHEIDop.GmbID/DC.identifier">gmb-2020-317965</meta:user-defined>
    <meta:user-defined meta:name="OVERHEIDop.versieInformatie"/>
  </office:meta>
</office:document-meta>
</file>