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Wet natuurbescherming Windturbines Damen Shipyards</text:p>
      <text:section text:name="zakelijke-mededeling_id1-3-2" text:style-name="zakelijke-mededeling">
        <text:section text:name="zakelijke-mededeling-tekst_id1-3-2-1" text:style-name="zakelijke-mededeling-tekst">
          <text:section text:name="tekst_id1-3-2-1-1" text:style-name="tekst">
            <text:p text:style-name="common-al">Van 10 december 2020 tot en met 20 januari 2021 liggen de besluiten van de Wet natuurbescherming voor de tweede tranche ten behoeve van de realisatie van twee windturbines op het terrein van het Damen Shipyards (Ritthemsestraat 500 te Ritthem) ter inzage. De gemeente Vlissingen coördineert de voorbereiding van deze besluiten. </text:p>
            <text:p text:style-name="common-al">De gemeenteraad van Vlissingen heeft voor toepassing van de coördinatieregeling op 27 juni 2013 de ‘Coördinatieverordening Wet ruimtelijke ordening Vlissingen 2013’ vastgesteld. Op 18 juni 2019 hebben burgemeester en wethouders, ingevolge artikel 3 van deze verordening, vastgesteld, dat de benodigde besluiten voor de hiervoor genoemde windturbines gecoördineerd worden voorbereid.</text:p>
            <text:p text:style-name="common-al">Ten behoeve van de realisatie van beide windturbines is in een eerder stadium een wijzigingsplan vastgesteld en is een omgevingsvergunning verleend. Deze stukken horen bij de ‘eerste tranche’ van het project. Het bevoegd gezag voor beide besluiten uit de eerste tranche is het college van B&amp;W van de gemeente Vlissingen. </text:p>
            <text:p text:style-name="common-al">Daarnaast zijn er een vergunning en ontheffing in het kader van de Wet natuurbescherming aangevraagd. Hierop zijn door het bevoegd gezag (Gedeputeerde Staten van de provincie Zeeland) recent besluiten genomen. Deze beide besluiten behoren tot de ‘tweede tranche’ van het project. Nu, in de tweede tranche, worden de besluiten van de Wet natuurbescherming gelijktijdig ter inzage gelegd.  </text:p>
            <text:p text:style-name="common-al">De volgende besluiten liggen thans ter inzage:</text:p>
            <text:p text:style-name="common-al">-  de ontheffing (soortenbescherming) krachtens de artikelen 3.3, 3.8 en 3.10 van de Wet natuurbescherming (bevoegd gezag Gedeputeerde Staten van de provincie Zeeland);</text:p>
            <text:p text:style-name="common-al">-  het besluit op de aanvraag voor een vergunning op grond van artikel 2.7, tweede lid van de Wet natuurbescherming (gebiedsbescherming). Het bevoegd gezag (Gedeputeerde Staten van de provincie Zeeland) heeft deze vergunningaanvraag afgewezen, aangezien op grond van de aangeleverde gegevens blijkt dat er geen significant negatieve effecten kunnen optreden op de betrokken Natura 2000-gebieden Westerschelde &amp; Saeftinghe en Veerse Meer. Om die reden is er geen vergunning op grond van de Wet natuurbescherming benodigd.</text:p>
            <text:p text:style-name="common-al">De besluiten zijn niet gewijzigd ten opzichte van de ontwerpbesluiten die vanaf 16 juli 2020 t/m 26 augustus 2020 ter inzage hebben gelegen. </text:p>
            <text:p text:style-name="common-al">
            <text:span text:style-name="nadrukvet">Inzage</text:span>
          </text:p>
            <text:p text:style-name="common-al">U kunt de besluiten en bijbehorende stukken van 10 december 2020 tot en met 20 januari 2021 inzien in het stadhuis van Vlissingen, Paul Krugerstraat 1. Deze stukken zijn tevens digitaal te raadplegen via het Gemeenteblad.</text:p>
            <text:p text:style-name="common-al">
            <text:span text:style-name="nadrukvet">Beroep</text:span>
          </text:p>
            <text:p text:style-name="common-al">Gedurende de inzagetermijn kan tegen de besluiten uit de tweede tranche beroep worden ingesteld bij de Afdeling Bestuursrechtspraak van de Raad van State, Postbus 20019, 2500 EA DEN HAAG door:</text:p>
            <text:p text:style-name="common-al">-  een belanghebbende, die tijdig een zienswijze tegen de ontwerp-besluiten heeft ingediend;</text:p>
            <text:p text:style-name="common-al">-  een belanghebbende, die aantoont dat hij redelijkerwijs niet in staat is geweest zijn zienswijze tijdig kenbaar te maken.</text:p>
            <text:p text:style-name="common-al">
            <text:span text:style-name="nadrukcur">Crisis- en herstelwet </text:span>
          </text:p>
            <text:p text:style-name="common-al">Op de gecoördineerde besluiten is de Crisis- en en herstelwet van toepassing. Dit betekent dat de belanghebbende in het beroepschrift moet aangegeven welke beroepsgronden hij aanvoert tegen het besluit. Na afloop van de termijn van zes weken kunnen geen nieuwe beroepsgronden worden aangevoerd. De besluiten treden in werking met ingang van de dag, na die, waarop de beroepstermijn is verstreken. Een beroepschrift heeft geen schorsende werking. Indien binnen de beroepstermijn tevens een verzoek om voorlopige voorziening wordt ingediend bij de Voorzitter van de afdeling Bestuursrechtspraak van de Raad van State, treden de besluiten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0 december 2020 </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B. van den Tillaar, burgemeester, drs. mr. ing. M. van Vliet,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794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4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4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5792.959 386998.939</meta:user-defined>
    <meta:user-defined meta:name="DC.title">Besluiten Wet natuurbescherming Windturbines Damen Shipyards</meta:user-defined>
    <meta:user-defined meta:name="OVERHEID.PostcodeHuisnummer/OVERHEIDop.postcodeHuisnummer">4389PA 500</meta:user-defined>
    <meta:user-defined meta:name="OVERHEIDop.straatnaam">Ritthemsestraat</meta:user-defined>
    <meta:user-defined meta:name="OVERHEIDop.woonplaats">Ritthem</meta:user-defined>
    <meta:user-defined meta:name="DCTERMS.W3CDTF/DCTERMS.available">2020-12-09</meta:user-defined>
    <meta:user-defined meta:name="DCTERMS.W3CDTF/OVERHEIDop.jaargang">2020</meta:user-defined>
    <meta:user-defined meta:name="OVERHEIDop.externeBijlage">Besluit Wnb ontheffing Windpark Damen Shipyards|exb-2020-65361</meta:user-defined>
    <meta:user-defined meta:name="OVERHEIDop.externeBijlage">basisformulier Damen|exb-2020-65362</meta:user-defined>
    <meta:user-defined meta:name="OVERHEIDop.externeBijlage">Bijlage 1 - Proforma brief Windturbines Damen|exb-2020-65363</meta:user-defined>
    <meta:user-defined meta:name="OVERHEIDop.externeBijlage">Bijlage 2 - Activiteitenplan Windturbines Damen|exb-2020-65364</meta:user-defined>
    <meta:user-defined meta:name="OVERHEIDop.externeBijlage">Bijlage 3 - Belang ingreep Windturbines Damen |exb-2020-65365</meta:user-defined>
    <meta:user-defined meta:name="OVERHEIDop.externeBijlage">Bijlage 4 - Natuurtoets Windturbines Damen |exb-2020-65366</meta:user-defined>
    <meta:user-defined meta:name="OVERHEIDop.externeBijlage">Bijlage 5 - Aeriusberekening Windturbines Damen |exb-2020-65367</meta:user-defined>
    <meta:user-defined meta:name="OVERHEIDop.externeBijlage">Bijlage 6 – tenaamstelling Windturbines Damen |exb-2020-65368</meta:user-defined>
    <meta:user-defined meta:name="OVERHEIDop.externeBijlage">Formulier soortenbescherming Damen|exb-2020-65369</meta:user-defined>
    <meta:user-defined meta:name="OVERHEIDop.externeBijlage">Ontvangsbevestiging Damen|exb-2020-65370</meta:user-defined>
    <meta:user-defined meta:name="OVERHEIDop.externeBijlage">Opschorten procedure|exb-2020-65371</meta:user-defined>
    <meta:user-defined meta:name="OVERHEIDop.externeBijlage">Verzoek om Uitstel Damen|exb-2020-65372</meta:user-defined>
    <meta:user-defined meta:name="OVERHEIDop.externeBijlage">Besluit Wnb gebiedsbescherming Windpark Damen |exb-2020-65373</meta:user-defined>
    <meta:user-defined meta:name="OVERHEIDop.externeBijlage">basisformulier Damen|exb-2020-65374</meta:user-defined>
    <meta:user-defined meta:name="OVERHEIDop.externeBijlage">Bijlage 1 - Proforma brief Windturbines Damen |exb-2020-65375</meta:user-defined>
    <meta:user-defined meta:name="OVERHEIDop.externeBijlage">Bijlage 2 - Activiteitenplan Windturbines Damen|exb-2020-65376</meta:user-defined>
    <meta:user-defined meta:name="OVERHEIDop.externeBijlage">Bijlage 3 - Belang Windturbines Damen |exb-2020-65377</meta:user-defined>
    <meta:user-defined meta:name="OVERHEIDop.externeBijlage">Bijlage 4 - Natuurtoets Windturbines Damen|exb-2020-65378</meta:user-defined>
    <meta:user-defined meta:name="OVERHEIDop.externeBijlage">Bijlage 5 - Aeriusberekening Windturbines Damen |exb-2020-65379</meta:user-defined>
    <meta:user-defined meta:name="OVERHEIDop.externeBijlage">Bijlage 6 – tenaamstellingWindturbines Damen |exb-2020-65380</meta:user-defined>
    <meta:user-defined meta:name="OVERHEIDop.externeBijlage">Formulier Gebiedsbescherming Damen|exb-2020-65381</meta:user-defined>
    <meta:user-defined meta:name="OVERHEIDop.externeBijlage">Ontvangsbevestiging Damen|exb-2020-65382</meta:user-defined>
    <meta:user-defined meta:name="OVERHEIDop.externeBijlage">Opschorten procedure|exb-2020-65383</meta:user-defined>
    <meta:user-defined meta:name="OVERHEIDop.publicationIssue">317947</meta:user-defined>
    <meta:user-defined meta:name="OVERHEIDop.GmbID/DC.identifier">gmb-2020-317947</meta:user-defined>
    <meta:user-defined meta:name="OVERHEIDop.versieInformatie"/>
  </office:meta>
</office:document-meta>
</file>