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ngsakker 14, 1251 G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Langsakker 14, 1251 GB, het vellen van 1 boom, verzonden 24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9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181.472 473218.177</meta:user-defined>
    <meta:user-defined meta:name="DC.title">Verlengen beslistermijn omgevingsvergunning Langsakker 14, 1251 GB, het vellen van 1 boom</meta:user-defined>
    <meta:user-defined meta:name="OVERHEID.PostcodeHuisnummer/OVERHEIDop.postcodeHuisnummer">1251GB 14</meta:user-defined>
    <meta:user-defined meta:name="OVERHEIDop.straatnaam">Langsakker</meta:user-defined>
    <meta:user-defined meta:name="OVERHEIDop.woonplaats">L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37</meta:user-defined>
    <meta:user-defined meta:name="OVERHEIDop.GmbID/DC.identifier">gmb-2020-317937</meta:user-defined>
    <meta:user-defined meta:name="OVERHEIDop.versieInformatie"/>
  </office:meta>
</office:document-meta>
</file>