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tentijmen 5, 1251 RG, het realiseren van een uitbouw en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tentijmen 5, 1251 RG, het realiseren van een uitbouw en plaatsen van een dakkapel, ingekomen 28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793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13.025 473557.048</meta:user-defined>
    <meta:user-defined meta:name="DC.title">Aangevraagde omgevingsvergunning Lantentijmen 5, 1251 RG, het realiseren van een uitbouw en plaatsen van een dakkapel</meta:user-defined>
    <meta:user-defined meta:name="OVERHEID.PostcodeHuisnummer/OVERHEIDop.postcodeHuisnummer">1251RG 5</meta:user-defined>
    <meta:user-defined meta:name="OVERHEIDop.straatnaam">Lantentijmen</meta:user-defined>
    <meta:user-defined meta:name="OVERHEIDop.woonplaats">La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935</meta:user-defined>
    <meta:user-defined meta:name="OVERHEIDop.GmbID/DC.identifier">gmb-2020-317935</meta:user-defined>
    <meta:user-defined meta:name="OVERHEIDop.versieInformatie"/>
  </office:meta>
</office:document-meta>
</file>