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feindschestraat 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OV 20204 voor een omgevingsvergunning op locatie Halfeindschestraat 4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 dec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9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tijdelijke mantelzorgunit op de locatie Halfeindschestraat 4 te Leende</meta:user-defined>
    <dc:language>nl</dc:language>
    <meta:user-defined meta:name="OVERHEID.EPSG28992/DC.spatial">167009 374074</meta:user-defined>
    <meta:user-defined meta:name="DC.title">Kennisgeving besluit op aanvraag omgevingsvergunning Halfeindschestraat 4 te Leende</meta:user-defined>
    <meta:user-defined meta:name="OVERHEID.PostcodeHuisnummer/OVERHEIDop.postcodeHuisnummer">5595AB 4</meta:user-defined>
    <meta:user-defined meta:name="OVERHEIDop.straatnaam">Halfeindschestraat</meta:user-defined>
    <meta:user-defined meta:name="OVERHEIDop.woonplaats">Leende</meta:user-defined>
    <meta:user-defined meta:name="DCTERMS.W3CDTF/DCTERMS.available">2020-12-02</meta:user-defined>
    <meta:user-defined meta:name="OVERHEIDop.externeBijlage">1315854 bes.|exb-2020-65350</meta:user-defined>
    <meta:user-defined meta:name="DCTERMS.W3CDTF/OVERHEIDop.jaargang">2020</meta:user-defined>
    <meta:user-defined meta:name="OVERHEIDop.publicationIssue">317932</meta:user-defined>
    <meta:user-defined meta:name="OVERHEIDop.GmbID/DC.identifier">gmb-2020-317932</meta:user-defined>
    <meta:user-defined meta:name="OVERHEIDop.versieInformatie"/>
  </office:meta>
</office:document-meta>
</file>