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Horecapand, Breestraat 156 2311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359</text:p>
            <text:p text:style-name="common-al">Ingekomen: 30-11-2020 00:00</text:p>
            <text:p text:style-name="common-al">Locatie: Breestraat 156 2311CX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92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2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2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ing Horecapand</meta:user-defined>
    <dc:language>nl</dc:language>
    <meta:user-defined meta:name="OVERHEID.EPSG28992/DC.spatial">93802.6510654802 463523.190446932</meta:user-defined>
    <meta:user-defined meta:name="DC.title">Aanvraag omgevingsvergunning, Verbouwing Horecapand, Breestraat 156 2311CX Leiden</meta:user-defined>
    <meta:user-defined meta:name="OVERHEID.PostcodeHuisnummer/OVERHEIDop.postcodeHuisnummer">2311CX 156</meta:user-defined>
    <meta:user-defined meta:name="OVERHEIDop.straatnaam">Breestraat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724_5637363_16067498...|exb-2020-65349</meta:user-defined>
    <meta:user-defined meta:name="DCTERMS.W3CDTF/OVERHEIDop.jaargang">2020</meta:user-defined>
    <meta:user-defined meta:name="OVERHEIDop.publicationIssue">317928</meta:user-defined>
    <meta:user-defined meta:name="OVERHEIDop.GmbID/DC.identifier">gmb-2020-317928</meta:user-defined>
    <meta:user-defined meta:name="OVERHEIDop.versieInformatie"/>
  </office:meta>
</office:document-meta>
</file>