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intrekken Wm vergunning ivm saneringsregeling varkenshouderij op de locatie Koperdijk 3 en 5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november 2020</text:p>
            <text:p text:style-name="common-al">Kenmerk: Z-WM-INTR-2020-00097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9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82.7 465940</meta:user-defined>
    <meta:user-defined meta:name="DC.title">Omgevingsvergunning ingetrokken voor intrekken Wm vergunning ivm saneringsregeling varkenshouderij op de locatie Koperdijk 3 en 5 Klarenbeek</meta:user-defined>
    <meta:user-defined meta:name="OVERHEID.PostcodeHuisnummer/OVERHEIDop.postcodeHuisnummer">7382BC 5</meta:user-defined>
    <meta:user-defined meta:name="OVERHEIDop.straatnaam">Koperdijk</meta:user-defined>
    <meta:user-defined meta:name="OVERHEIDop.woonplaats">Klarenbe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26</meta:user-defined>
    <meta:user-defined meta:name="OVERHEIDop.GmbID/DC.identifier">gmb-2020-317926</meta:user-defined>
    <meta:user-defined meta:name="OVERHEIDop.versieInformatie"/>
  </office:meta>
</office:document-meta>
</file>