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Perseusstraat 12 1033XG Amsterdam</text:p>
      <text:section text:name="zakelijke-mededeling_id1-3-2" text:style-name="zakelijke-mededeling">
        <text:section text:name="zakelijke-mededeling-tekst_id1-3-2-1" text:style-name="zakelijke-mededeling-tekst">
          <text:section text:name="tekst_id1-3-2-1-1" text:style-name="tekst">
            <text:p text:style-name="common-al">Perseusstraat 12 1033XG Amsterdam: Verleend voor het in gebruik nemen van het pand ten behoeve van een kinderopvang, verzonden op 30-11-2020. Dossiernummer Z2020-N004174</text:p>
            <text:p text:style-name="common-al">Het besluit en de stukken liggen, tijdens de openingstijden, ter inzage bij het loket van Stadsdeel Noord. De adresgegevens en openingstijden van de stadsloketten vindt u op <text:a xlink:href="https://www.amsterdam.nl/adressengids" xlink:type="simple">www.amsterdam.nl/adressengids</text:a>.</text:p>
            <text:p text:style-name="common-al">Niet mee eens?</text:p>
            <text:p text:style-name="common-al">Bent u het niet eens met dit besluit dan kunt u, als u belanghebbende bent bij het besluit, vanaf de dag na die waarop het besluit ter inzage is gelegd, binnen zes weken beroep instellen bij de rechtbank. De datum van ter inzage legging is de datum van deze publicatie. U moet wel een zienswijze tegen het ontwerpbesluit hebben ingediend of gegronde redenen hebben waarom u dit niet heeft gedaan.</text:p>
            <text:p text:style-name="common-al">Stuur uw beroepschrift naar:</text:p>
            <text:p text:style-name="common-al">Rechtbank Amsterdam</text:p>
            <text:p text:style-name="common-al">sector bestuursrecht</text:p>
            <text:p text:style-name="common-al">Postbus 75399</text:p>
            <text:p text:style-name="common-al">1070 AJ Amsterdam</text:p>
            <text:p text:style-name="common-al">Of digitaal via: <text:a xlink:href="https://loket.rechtspraak.nl/bestuursrecht" xlink:type="simple">loket.rechtspraak.nl/bestuursrecht</text:a>. Hiervoor heeft u een DigiD nodig. Op deze site vindt u ook meer informatie.</text:p>
            <text:p text:style-name="common-al">Vermeld in uw beroepschrift altijd:</text:p>
            <text:p text:style-name="common-al">- uw naam, adres en telefoonnummer;</text:p>
            <text:p text:style-name="common-al">- de datum waarop u het beroepschrift schrijft en uw handtekening;</text:p>
            <text:p text:style-name="common-al">- het besluit waartegen u beroep maakt, datum en referentienummer/kenmerk van het besluit;</text:p>
            <text:p text:style-name="common-al">- waarom u beroep maakt.</text:p>
            <text:p text:style-name="common-al">Schorsende werking</text:p>
            <text:p text:style-name="common-al">Het indienen van een beroepschrift heeft geen schorsende werking. Dat wil zeggen, dat het besluit waartegen u beroep instelt geldig blijft totdat over uw beroep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in gebruik nemen van het pand ten behoeve van een kinderopvang</meta:user-defined>
    <dc:language>nl</dc:language>
    <meta:user-defined meta:name="OVERHEID.EPSG28992/DC.spatial">120353.000089985 492161.000464464</meta:user-defined>
    <meta:user-defined meta:name="DC.title">Besluit omgevingsvergunning uitgebreide procedure Perseusstraat 12 1033XG Amsterdam</meta:user-defined>
    <meta:user-defined meta:name="OVERHEID.PostcodeHuisnummer/OVERHEIDop.postcodeHuisnummer">1033XG 12</meta:user-defined>
    <meta:user-defined meta:name="OVERHEIDop.straatnaam">Perseusstraat</meta:user-defined>
    <meta:user-defined meta:name="OVERHEIDop.woonplaats">Amsterdam</meta:user-defined>
    <meta:user-defined meta:name="DCTERMS.W3CDTF/DCTERMS.available">2020-12-02</meta:user-defined>
    <meta:user-defined meta:name="DCTERMS.W3CDTF/OVERHEIDop.jaargang">2020</meta:user-defined>
    <meta:user-defined meta:name="OVERHEIDop.publicationIssue">317920</meta:user-defined>
    <meta:user-defined meta:name="OVERHEIDop.GmbID/DC.identifier">gmb-2020-317920</meta:user-defined>
    <meta:user-defined meta:name="OVERHEIDop.versieInformatie"/>
  </office:meta>
</office:document-meta>
</file>