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asselaarshoek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ontwerpbesluit genomen op de aanvraag Omgevingsvergunning voor het brandveilig gebruiken van het gebouw op locatie Dasselaarshoek 1 in Wierden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6 februari 2020. Het ontwerpbesluit is geregistreerd onder nummer HZ_WABO-20195007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79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4.19 485463.72</meta:user-defined>
    <meta:user-defined meta:name="DC.title">Kennisgeving ontwerpbesluit op aanvraag Omgevingsvergunning Dasselaarshoek 1 in Wierden</meta:user-defined>
    <meta:user-defined meta:name="OVERHEIDop.straatnaam">Dasselaarshoek</meta:user-defined>
    <meta:user-defined meta:name="OVERHEIDop.woonplaats">Wierd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92</meta:user-defined>
    <meta:user-defined meta:name="OVERHEIDop.GmbID/DC.identifier">gmb-2020-31792</meta:user-defined>
    <meta:user-defined meta:name="OVERHEIDop.versieInformatie"/>
  </office:meta>
</office:document-meta>
</file>