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
            <text:p text:style-name="common-al">Baaijenompad 3, tuinnummer 76: plaatsen houten blokhut (20-11)</text:p>
            <text:p text:style-name="common-al">Doeleweg 13: uitbreiden woning, isoleren dak en vervangen dakpannen (19-11).</text:p>
            <text:p text:style-name="common-al">Kanaal door de Oude Arne: kappen van diverse bomen (18-11).</text:p>
            <text:p text:style-name="common-al">Nieuwe Wal 8: gebruiken gedeelte van de woning als B&amp;B (24-11).</text:p>
            <text:p text:style-name="common-al">Oostkerkplein 1: verduurzamen van de Oostkerk (24-11).</text:p>
            <text:p text:style-name="common-al">Oostgat 4: legaliseren van reeds geplaatste dakkapel (19-11).</text:p>
            <text:p text:style-name="common-al">Poelendaelesingel 12: restaureren en verbouwen van gebouw A (23-11).</text:p>
            <text:p text:style-name="common-al">Volkstuincomplex Griffioenpad, tuinnr. 162: vervangen van de tuinschuur (19-11).</text:p>
            <text:p text:style-name="common-al"/>
            <text:p text:style-name="common-al"/>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791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1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1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441 392972</meta:user-defined>
    <meta:user-defined meta:name="OVERHEID.EPSG28992/DC.spatial">35673.639 391762.442</meta:user-defined>
    <meta:user-defined meta:name="OVERHEID.EPSG28992/DC.spatial">31953.762 391498.178</meta:user-defined>
    <meta:user-defined meta:name="OVERHEID.EPSG28992/DC.spatial">32351.001 391900</meta:user-defined>
    <meta:user-defined meta:name="OVERHEID.EPSG28992/DC.spatial">36021.159 392244.309</meta:user-defined>
    <meta:user-defined meta:name="OVERHEID.EPSG28992/DC.spatial">31561.61 390894.209</meta:user-defined>
    <meta:user-defined meta:name="OVERHEID.EPSG28992/DC.spatial">30983.652 391371.252</meta:user-defined>
    <meta:user-defined meta:name="DC.title">VERLEENDE OMGEVINGSVERGUNNINGEN</meta:user-defined>
    <meta:user-defined meta:name="OVERHEID.PostcodeHuisnummer/OVERHEIDop.postcodeHuisnummer">4332RC 3</meta:user-defined>
    <meta:user-defined meta:name="OVERHEID.PostcodeHuisnummer/OVERHEIDop.postcodeHuisnummer">4341PA 13</meta:user-defined>
    <meta:user-defined meta:name="OVERHEID.PostcodeHuisnummer/OVERHEIDop.postcodeHuisnummer">4331AX 8</meta:user-defined>
    <meta:user-defined meta:name="OVERHEID.PostcodeHuisnummer/OVERHEIDop.postcodeHuisnummer">4331TL 1</meta:user-defined>
    <meta:user-defined meta:name="OVERHEID.PostcodeHuisnummer/OVERHEIDop.postcodeHuisnummer">4341LE 4</meta:user-defined>
    <meta:user-defined meta:name="OVERHEID.PostcodeHuisnummer/OVERHEIDop.postcodeHuisnummer">4335JA 12</meta:user-defined>
    <meta:user-defined meta:name="OVERHEID.PostcodeHuisnummer/OVERHEIDop.postcodeHuisnummer">4335AJ 1</meta:user-defined>
    <meta:user-defined meta:name="OVERHEIDop.straatnaam">Baaijenompad</meta:user-defined>
    <meta:user-defined meta:name="OVERHEIDop.straatnaam">Doeleweg</meta:user-defined>
    <meta:user-defined meta:name="OVERHEIDop.straatnaam">Nieuwe Wal</meta:user-defined>
    <meta:user-defined meta:name="OVERHEIDop.straatnaam">Oostkerkplein</meta:user-defined>
    <meta:user-defined meta:name="OVERHEIDop.straatnaam">Oostgat</meta:user-defined>
    <meta:user-defined meta:name="OVERHEIDop.straatnaam">Poelendaelesingel</meta:user-defined>
    <meta:user-defined meta:name="OVERHEIDop.straatnaam">Griffioenpad</meta:user-defined>
    <meta:user-defined meta:name="OVERHEIDop.woonplaats">Middelburg</meta:user-defined>
    <meta:user-defined meta:name="OVERHEIDop.woonplaats">Arnemuiden</meta:user-defined>
    <meta:user-defined meta:name="OVERHEIDop.woonplaats">Middelburg</meta:user-defined>
    <meta:user-defined meta:name="OVERHEIDop.woonplaats">Middelburg</meta:user-defined>
    <meta:user-defined meta:name="OVERHEIDop.woonplaats">Arnemuiden</meta:user-defined>
    <meta:user-defined meta:name="OVERHEIDop.woonplaats">Middelburg</meta:user-defined>
    <meta:user-defined meta:name="OVERHEIDop.woonplaats">Middelburg</meta:user-defined>
    <meta:user-defined meta:name="DCTERMS.W3CDTF/DCTERMS.available">2020-12-02</meta:user-defined>
    <meta:user-defined meta:name="DCTERMS.W3CDTF/OVERHEIDop.jaargang">2020</meta:user-defined>
    <meta:user-defined meta:name="OVERHEIDop.publicationIssue">317917</meta:user-defined>
    <meta:user-defined meta:name="OVERHEIDop.GmbID/DC.identifier">gmb-2020-317917</meta:user-defined>
    <meta:user-defined meta:name="OVERHEIDop.versieInformatie"/>
  </office:meta>
</office:document-meta>
</file>