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illiam Boothlaan, t.h.v nrs. 162-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4160 </text:span>
          </text:p>
            <text:p text:style-name="common-al">De aanvraag omgevingsvergunning voor het plaatsen van bouwsteigers aan de kopgevel van de galerijflat met de locatie William Boothlaan, t.h.v nrs. 162-336 ( kad. perceel M 2641) is op 20 nov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91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1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9.717 478320.3</meta:user-defined>
    <meta:user-defined meta:name="DC.title">Gemeente Amstelveen – aanvraag omgevingsvergunning ingetrokken – William Boothlaan, t.h.v nrs. 162-336</meta:user-defined>
    <meta:user-defined meta:name="OVERHEID.PostcodeHuisnummer/OVERHEIDop.postcodeHuisnummer">1185PA 310</meta:user-defined>
    <meta:user-defined meta:name="OVERHEIDop.straatnaam">William Boothlaan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913</meta:user-defined>
    <meta:user-defined meta:name="OVERHEIDop.GmbID/DC.identifier">gmb-2020-317913</meta:user-defined>
    <meta:user-defined meta:name="OVERHEIDop.versieInformatie"/>
  </office:meta>
</office:document-meta>
</file>