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voor het innemen van een standplaats aan Torenlaan 8 ten behoeve van verkoop van oliebollen gedurende openingstijden winkel </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aan Torenlaan 8 ten behoeve van verkoop van oliebollen gedurende openingstijden winkel van 27 november tot en met 31 november 2020 verspreid over 7 dagen.</text:p>
                <text:p text:style-name="al"/>
              </text:list-item>
            </text:list>
            <text:p text:style-name="common-al">
            <text:span text:style-name="nadrukvet">Bezwaar:</text:span>
          </text:p>
            <text:p text:style-name="common-al">Tegen de verleende vergunning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1791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91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91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130.193 476090.917</meta:user-defined>
    <meta:user-defined meta:name="DC.title">Verleende APV vergunning voor het innemen van een standplaats aan Torenlaan 8 ten behoeve van verkoop van oliebollen gedurende openingstijden winkel</meta:user-defined>
    <meta:user-defined meta:name="OVERHEID.PostcodeHuisnummer/OVERHEIDop.postcodeHuisnummer">1261GD 8</meta:user-defined>
    <meta:user-defined meta:name="OVERHEIDop.straatnaam">Torenlaan</meta:user-defined>
    <meta:user-defined meta:name="OVERHEIDop.woonplaats">Blaricum</meta:user-defined>
    <meta:user-defined meta:name="DCTERMS.W3CDTF/DCTERMS.available">2020-12-02</meta:user-defined>
    <meta:user-defined meta:name="DCTERMS.W3CDTF/OVERHEIDop.jaargang">2020</meta:user-defined>
    <meta:user-defined meta:name="OVERHEIDop.publicationIssue">317912</meta:user-defined>
    <meta:user-defined meta:name="OVERHEIDop.GmbID/DC.identifier">gmb-2020-317912</meta:user-defined>
    <meta:user-defined meta:name="OVERHEIDop.versieInformatie"/>
  </office:meta>
</office:document-meta>
</file>