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Praam nabij nrs. 271 t/m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4240 </text:span>
          </text:p>
            <text:p text:style-name="common-al">De aanvraag omgevingsvergunning voor het plaatsen van een bouwkeet en eco-toilet t.b.v. schilderwerkzaamheden met de locatie Praam nabij nrs. 271 t/m 301 ( kad. perceel L 1979) is op 20 nov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91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11.755 476929.367</meta:user-defined>
    <meta:user-defined meta:name="DC.title">Gemeente Amstelveen – aanvraag omgevingsvergunning ingetrokken – Praam nabij nrs. 271 t/m 301</meta:user-defined>
    <meta:user-defined meta:name="OVERHEID.PostcodeHuisnummer/OVERHEIDop.postcodeHuisnummer">1186TV 273</meta:user-defined>
    <meta:user-defined meta:name="OVERHEIDop.straatnaam">Praam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911</meta:user-defined>
    <meta:user-defined meta:name="OVERHEIDop.GmbID/DC.identifier">gmb-2020-317911</meta:user-defined>
    <meta:user-defined meta:name="OVERHEIDop.versieInformatie"/>
  </office:meta>
</office:document-meta>
</file>