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opbouw aan de Botter acker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otter acker 24</text:p>
                <text:p text:style-name="al"> Zaaknummer : Z/2020/347357 </text:p>
                <text:p text:style-name="al">Omschrijving : realiseren van een dakopbouw </text:p>
                <text:p text:style-name="al">Ontvangstdatum: 30 nov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90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0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0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357</meta:user-defined>
    <dc:language>nl</dc:language>
    <meta:user-defined meta:name="OVERHEID.EPSG28992/DC.spatial">105473.509 501571.806</meta:user-defined>
    <meta:user-defined meta:name="DC.title">Aanvraag omgevingsvergunning, realiseren van een dakopbouw aan de Botter acker 24, te Heemskerk.</meta:user-defined>
    <meta:user-defined meta:name="OVERHEID.PostcodeHuisnummer/OVERHEIDop.postcodeHuisnummer">1965TP 24</meta:user-defined>
    <meta:user-defined meta:name="OVERHEIDop.straatnaam">Botter acker</meta:user-defined>
    <meta:user-defined meta:name="OVERHEIDop.woonplaats">Heems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909</meta:user-defined>
    <meta:user-defined meta:name="OVERHEIDop.GmbID/DC.identifier">gmb-2020-317909</meta:user-defined>
    <meta:user-defined meta:name="OVERHEIDop.versieInformatie"/>
  </office:meta>
</office:document-meta>
</file>