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Palissaden 12 Nijkerk, uitbreiding vlees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NI20110324</text:p>
            <text:p text:style-name="common-al">Wilt u stukken inzien? Hiervoor kunt u een afspraak maken met de Service en Informatie, via telefoonnummer 14 033 of via het e-mailadres loketbwv@nijkerk.eu.</text:p>
            <text:p text:style-name="last-al">Een ieder kan binnen zes weken na datum publicatie een (bij voorkeur online) zienswijze indienen. Meer informatie over het indienen van een zienswijze vindt u op de website via www.nijkerk.eu/ter-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79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Ontwerpbesluit intrekking vergunning</meta:user-defined>
    <dc:language>nl</dc:language>
    <meta:user-defined meta:name="OVERHEID.EPSG28992/DC.spatial">157718 469108</meta:user-defined>
    <meta:user-defined meta:name="DC.title">Ontwerpbesluit intrekking omgevingsvergunning, Palissaden 12 Nijkerk, uitbreiding vleesvarkenshouderij</meta:user-defined>
    <meta:user-defined meta:name="OVERHEID.PostcodeHuisnummer/OVERHEIDop.postcodeHuisnummer">3861PJ 12</meta:user-defined>
    <meta:user-defined meta:name="OVERHEIDop.straatnaam">Palissaden</meta:user-defined>
    <meta:user-defined meta:name="OVERHEIDop.woonplaats">Nij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07</meta:user-defined>
    <meta:user-defined meta:name="OVERHEIDop.GmbID/DC.identifier">gmb-2020-317907</meta:user-defined>
    <meta:user-defined meta:name="OVERHEIDop.versieInformatie"/>
  </office:meta>
</office:document-meta>
</file>