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reden en verplaatsen van een oprit aan de Roussel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usselstraat 4 </text:p>
                <text:p text:style-name="al">Zaaknummer : Z/2020/347176 </text:p>
                <text:p text:style-name="al">Omschrijving : verbreden en verplaatsen van een oprit </text:p>
                <text:p text:style-name="al">Ontvangstdatum: 26 nov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90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0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0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47176</meta:user-defined>
    <dc:language>nl</dc:language>
    <meta:user-defined meta:name="OVERHEID.EPSG28992/DC.spatial">106453.36 503558.641</meta:user-defined>
    <meta:user-defined meta:name="DC.title">Aanvraag omgevingsvergunning, verbreden en verplaatsen van een oprit aan de Rousselstraat 4, te Heemskerk.</meta:user-defined>
    <meta:user-defined meta:name="OVERHEID.PostcodeHuisnummer/OVERHEIDop.postcodeHuisnummer">1962AJ 4</meta:user-defined>
    <meta:user-defined meta:name="OVERHEIDop.straatnaam">Rousselstraat</meta:user-defined>
    <meta:user-defined meta:name="OVERHEIDop.woonplaats">Heems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904</meta:user-defined>
    <meta:user-defined meta:name="OVERHEIDop.GmbID/DC.identifier">gmb-2020-317904</meta:user-defined>
    <meta:user-defined meta:name="OVERHEIDop.versieInformatie"/>
  </office:meta>
</office:document-meta>
</file>