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lvanistraat 38 Nijkerk, het oprichten en in werking hebben van e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0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9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620.92 472258.016</meta:user-defined>
    <meta:user-defined meta:name="DC.title">Geaccepteerde melding, Galvanistraat 38 Nijkerk, het oprichten en in werking hebben van een webshop</meta:user-defined>
    <meta:user-defined meta:name="OVERHEID.PostcodeHuisnummer/OVERHEIDop.postcodeHuisnummer">3861NJ 38</meta:user-defined>
    <meta:user-defined meta:name="OVERHEIDop.straatnaam">Galvanistraat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01</meta:user-defined>
    <meta:user-defined meta:name="OVERHEIDop.GmbID/DC.identifier">gmb-2020-317901</meta:user-defined>
    <meta:user-defined meta:name="OVERHEIDop.versieInformatie"/>
  </office:meta>
</office:document-meta>
</file>