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Torenlaan 9, 1261 GA, toestemming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9, 1261 GA, toestemming noodkap 1 boom,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8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76.086 476021.014</meta:user-defined>
    <meta:user-defined meta:name="DC.title">Noodkap toestemming Torenlaan 9, 1261 GA, toestemming noodkap 1 boom</meta:user-defined>
    <meta:user-defined meta:name="OVERHEID.PostcodeHuisnummer/OVERHEIDop.postcodeHuisnummer">1261GA 9</meta:user-defined>
    <meta:user-defined meta:name="OVERHEIDop.straatnaam">Torenlaan</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897</meta:user-defined>
    <meta:user-defined meta:name="OVERHEIDop.GmbID/DC.identifier">gmb-2020-317897</meta:user-defined>
    <meta:user-defined meta:name="OVERHEIDop.versieInformatie"/>
  </office:meta>
</office:document-meta>
</file>