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carport met zonnepanelen aan de Strengweg 1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Strengweg 16 </text:p>
                <text:p text:style-name="al">Zaaknummer : Z/2020/347120 </text:p>
                <text:p text:style-name="al">Omschrijving : plaatsen van een carport met zonnepanelen </text:p>
                <text:p text:style-name="al">Ontvangstdatum: 25 november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1789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9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89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7120</meta:user-defined>
    <dc:language>nl</dc:language>
    <meta:user-defined meta:name="OVERHEID.EPSG28992/DC.spatial">105036.748 502386.314</meta:user-defined>
    <meta:user-defined meta:name="DC.title">Aanvraag omgevingsvergunning, plaatsen van een carport met zonnepanelen aan de Strengweg 16, te Heemskerk.</meta:user-defined>
    <meta:user-defined meta:name="OVERHEID.PostcodeHuisnummer/OVERHEIDop.postcodeHuisnummer">1969MG 16</meta:user-defined>
    <meta:user-defined meta:name="OVERHEIDop.straatnaam">Strengweg</meta:user-defined>
    <meta:user-defined meta:name="OVERHEIDop.woonplaats">Heemskerk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7896</meta:user-defined>
    <meta:user-defined meta:name="OVERHEIDop.GmbID/DC.identifier">gmb-2020-317896</meta:user-defined>
    <meta:user-defined meta:name="OVERHEIDop.versieInformatie"/>
  </office:meta>
</office:document-meta>
</file>