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2, 1261 AD, het vell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Willem III-laan 2, 1261 AD, het vellen van 10 bomen, ingekomen 3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8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3090.344 475796.721</meta:user-defined>
    <meta:user-defined meta:name="DC.title">Aangevraagde omgevingsvergunning Koning Willem III-laan 2, 1261 AD, het vellen van 10 bomen</meta:user-defined>
    <meta:user-defined meta:name="OVERHEID.PostcodeHuisnummer/OVERHEIDop.postcodeHuisnummer">1261AD 2</meta:user-defined>
    <meta:user-defined meta:name="OVERHEIDop.straatnaam">Koning Willem III-laan</meta:user-defined>
    <meta:user-defined meta:name="OVERHEIDop.woonplaats">Bla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84</meta:user-defined>
    <meta:user-defined meta:name="OVERHEIDop.GmbID/DC.identifier">gmb-2020-317884</meta:user-defined>
    <meta:user-defined meta:name="OVERHEIDop.versieInformatie"/>
  </office:meta>
</office:document-meta>
</file>