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schilderwerk, Zonneveldstraat 15 2311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332</text:p>
            <text:p text:style-name="common-al">Ingekomen: 30-11-2020 00:00</text:p>
            <text:p text:style-name="common-al">Locatie: Zonneveldstraat 15 2311RV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87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nderhoud schilderwerk</meta:user-defined>
    <dc:language>nl</dc:language>
    <meta:user-defined meta:name="OVERHEID.EPSG28992/DC.spatial">93596.7130652935 463585.483446969</meta:user-defined>
    <meta:user-defined meta:name="DC.title">Aanvraag omgevingsvergunning, onderhoud schilderwerk, Zonneveldstraat 15 2311RV Leiden</meta:user-defined>
    <meta:user-defined meta:name="OVERHEID.PostcodeHuisnummer/OVERHEIDop.postcodeHuisnummer">2311RV 15</meta:user-defined>
    <meta:user-defined meta:name="OVERHEIDop.straatnaam">Zonneveldstraat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717_5635455_16067315...|exb-2020-65337</meta:user-defined>
    <meta:user-defined meta:name="DCTERMS.W3CDTF/OVERHEIDop.jaargang">2020</meta:user-defined>
    <meta:user-defined meta:name="OVERHEIDop.publicationIssue">317872</meta:user-defined>
    <meta:user-defined meta:name="OVERHEIDop.GmbID/DC.identifier">gmb-2020-317872</meta:user-defined>
    <meta:user-defined meta:name="OVERHEIDop.versieInformatie"/>
  </office:meta>
</office:document-meta>
</file>