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nseind 1 gemeente Nuenen, Gerwen en Nederwetten, verleende omgevingsvergunning voor het renover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36</text:p>
            <text:p text:style-name="common-al">Omschrijving: het renoveren van een woonboerderij</text:p>
            <text:p text:style-name="common-al">Datum verleend: 30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786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6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141</meta:user-defined>
    <dc:language>nl</dc:language>
    <meta:user-defined meta:name="OVERHEID.EPSG28992/DC.spatial">165037 385651</meta:user-defined>
    <meta:user-defined meta:name="DC.title">Wettenseind 1 gemeente Nuenen, Gerwen en Nederwetten, verleende omgevingsvergunning voor het renoveren van een woonboerderij.</meta:user-defined>
    <meta:user-defined meta:name="OVERHEID.PostcodeHuisnummer/OVERHEIDop.postcodeHuisnummer">5674AA 1</meta:user-defined>
    <meta:user-defined meta:name="OVERHEIDop.straatnaam">Wettenseind</meta:user-defined>
    <meta:user-defined meta:name="OVERHEIDop.woonplaats">Nuenen</meta:user-defined>
    <meta:user-defined meta:name="DCTERMS.W3CDTF/DCTERMS.available">2020-12-02</meta:user-defined>
    <meta:user-defined meta:name="DCTERMS.W3CDTF/OVERHEIDop.jaargang">2020</meta:user-defined>
    <meta:user-defined meta:name="OVERHEIDop.publicationIssue">317862</meta:user-defined>
    <meta:user-defined meta:name="OVERHEIDop.GmbID/DC.identifier">gmb-2020-317862</meta:user-defined>
    <meta:user-defined meta:name="OVERHEIDop.versieInformatie"/>
  </office:meta>
</office:document-meta>
</file>