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Emmen, Emmermeer Valtherlaan (uitbreiding woonwagen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9 december 2020 tot en met 19 januari 2021 kunt u het ontwerpbestemmingsplan Emmen, Emmermeer Valtherlaan (uitbreiding woonwagenlocatie) (identificatienummer  ‘NL.IMRO.0114.2020010-B501) met bijbehorende stukken bekijken bij het Klant Contact Centrum in het gemeentehuis, Raadhuisplein 1 in Emmen. U kunt het ontwerpbestemmingsplan ook digitaal bekijken via <text:a xlink:href="http://www.ruimtelijkeplannen.nl/" xlink:type="simple">www.ruimtelijkeplannen.nl</text:a>.   </text:p>
            <text:p text:style-name="common-al"/>
            <text:p text:style-name="common-al">Dit plan zorgt ervoor dat aan de noordzijde van de bestaande woonwagenlocatie aan de Valtherlaan te Emmen 3 woonwagenplaatsen kunnen worden gerealiseerd.</text:p>
            <text:p text:style-name="common-al"/>
            <text:p text:style-name="tussenkopcur">Zienswijze</text:p>
            <text:p text:style-name="common-al">Van 9 december 2020 tot en met 19 januari 2021 kunt u schriftelijk of digitaal een zienswijze(n) opsturen naar de gemeenteraad. Wilt u een mondeling uw zienswijze doorgeven? Maak dan een afspraak via 140591. Uw schriftelijke zienswijze stuurt u aan de gemeenteraad van Emmen via postbus 30001, 7800 RA in Emmen. Vermeld hierbij wel het  zaaknummer 53207-2020. Uw digitale zienswijze kunt u opsturen via <text:a xlink:href="file://emmen.intern/afdelingen/EM-PJC/PJC-CO/Archief/Archief - Cluster Online media/672 Overgang DROP/Handleidingen/gemeente.emmen.nl/zienswijze" xlink:type="simple">gemeente.emm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8 december 2020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785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20010-B501</meta:user-defined>
    <dc:language>nl</dc:language>
    <meta:user-defined meta:name="OVERHEID.Gemeente/DC.spatial">Emmen</meta:user-defined>
    <meta:user-defined meta:name="OVERHEID.EPSG28992/DC.spatial">256121.574 536144.192</meta:user-defined>
    <meta:user-defined meta:name="DC.title">Ontwerpbestemmingsplan Emmen, Emmermeer Valtherlaan (uitbreiding woonwagenlocatie)</meta:user-defined>
    <meta:user-defined meta:name="OVERHEID.PostcodeHuisnummer/OVERHEIDop.postcodeHuisnummer">7815AA 9</meta:user-defined>
    <meta:user-defined meta:name="OVERHEIDop.straatnaam">Valtherlaan</meta:user-defined>
    <meta:user-defined meta:name="OVERHEIDop.woonplaats">Emm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859</meta:user-defined>
    <meta:user-defined meta:name="OVERHEIDop.GmbID/DC.identifier">gmb-2020-317859</meta:user-defined>
    <meta:user-defined meta:name="OVERHEIDop.versieInformatie"/>
  </office:meta>
</office:document-meta>
</file>